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list-style-name="LFO1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7" style:parent-style-name="內文" style:list-style-name="LFO2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" style:parent-style-name="內文" style:list-style-name="LFO2" style:family="paragraph">
      <style:paragraph-properties style:snap-to-layout-grid="false" fo:margin-top="0.0694in" fo:margin-bottom="0.0694in" fo:line-height="0.3472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3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36" style:parent-style-name="內文" style:family="paragraph">
      <style:paragraph-properties fo:widows="2" fo:orphans="2" style:snap-to-layout-grid="false" fo:margin-top="0.0694in" fo:margin-bottom="0.0694in" fo:line-height="0.3472in" fo:margin-left="1.2638in" fo:text-indent="-1.26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margin-top="0.0694in" fo:margin-bottom="0.0694in" fo:line-height="0.3472in" fo:margin-left="1.2215in" fo:text-indent="-0.82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paragraph-properties fo:widows="2" fo:orphans="2" style:snap-to-layout-grid="false" fo:margin-top="0.0694in" fo:margin-bottom="0.0694in" fo:line-height="0.3472in" fo:margin-left="1.2638in" fo:text-indent="-1.26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top="0.0694in" fo:margin-bottom="0.0694in" fo:line-height="0.3472in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top="0.0694in" fo:margin-bottom="0.0694in" fo:line-height="0.3472in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margin-top="0.0694in" fo:margin-bottom="0.0694in" fo:line-height="0.3472in" fo:margin-left="0.5805in" fo:text-indent="-0.0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1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2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4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5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6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7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7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8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9" style:parent-style-name="內文" style:family="paragraph">
      <style:paragraph-properties style:snap-to-layout-grid="false" fo:text-align="center" fo:margin-top="0.0694in" fo:margin-bottom="0.0694in" fo:line-height="0.3472in" fo:margin-left="0.5006in" fo:text-indent="-0.554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92" style:family="table-column">
      <style:table-column-properties style:column-width="0.575in" style:use-optimal-column-width="false"/>
    </style:style>
    <style:style style:name="TableColumn93" style:family="table-column">
      <style:table-column-properties style:column-width="1.1736in" style:use-optimal-column-width="false"/>
    </style:style>
    <style:style style:name="TableColumn94" style:family="table-column">
      <style:table-column-properties style:column-width="1.3784in" style:use-optimal-column-width="false"/>
    </style:style>
    <style:style style:name="TableColumn95" style:family="table-column">
      <style:table-column-properties style:column-width="1.2791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91" style:family="table">
      <style:table-properties style:width="5.5875in" fo:margin-left="0in" table:align="center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 fo:margin-left="-0.075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3472in" fo:margin-left="-0.075in">
        <style:tab-stops/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 style:min-row-height="0.78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1.841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 style:min-row-height="0.6034in" style:use-optimal-row-height="false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57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52" style:family="table-row">
      <style:table-row-properties style:min-row-height="2.108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3472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67" style:family="table-row">
      <style:table-row-properties style:min-row-height="0.4486in" style:use-optimal-row-height="false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472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8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180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83" style:family="table-column">
      <style:table-column-properties style:column-width="1.6909in"/>
    </style:style>
    <style:style style:name="TableColumn184" style:family="table-column">
      <style:table-column-properties style:column-width="1.9013in"/>
    </style:style>
    <style:style style:name="TableColumn185" style:family="table-column">
      <style:table-column-properties style:column-width="2.2638in"/>
    </style:style>
    <style:style style:name="TableColumn186" style:family="table-column">
      <style:table-column-properties style:column-width="1.2048in"/>
    </style:style>
    <style:style style:name="Table182" style:family="table">
      <style:table-properties style:width="7.0611in" fo:margin-left="0in" table: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line-height="0.3472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4" style:family="table-row">
      <style:table-row-properties style:min-row-height="0.3437in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07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5" style:family="table-row">
      <style:table-row-properties style:min-row-height="0.3437in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6" style:family="table-row">
      <style:table-row-properties style:min-row-height="0.3437in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9" style:parent-style-name="內文" style:list-style-name="LFO3" style:family="paragraph">
      <style:paragraph-properties fo:widows="2" fo:orphans="2" fo:text-align="justify" fo:line-height="0.2777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8" style:family="table-row">
      <style:table-row-properties style:min-row-height="0.3437in"/>
    </style:style>
    <style:style style:name="TableCell2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0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41" style:parent-style-name="內文" style:list-style-name="LFO3" style:family="paragraph">
      <style:paragraph-properties fo:widows="2" fo:orphans="2" fo:text-align="justify" fo:line-height="0.2777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0" style:family="table-row">
      <style:table-row-properties style:min-row-height="0.3437in"/>
    </style:style>
    <style:style style:name="TableCell2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2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53" style:parent-style-name="內文" style:list-style-name="LFO3" style:family="paragraph">
      <style:paragraph-properties fo:widows="2" fo:orphans="2" fo:text-align="justify" fo:line-height="0.2777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2" style:family="table-row">
      <style:table-row-properties style:min-row-height="0.3437in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65" style:parent-style-name="內文" style:list-style-name="LFO3" style:family="paragraph">
      <style:paragraph-properties fo:widows="2" fo:orphans="2" fo:text-align="justify" fo:line-height="0.2777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4" style:family="table-row">
      <style:table-row-properties style:min-row-height="0.3437in"/>
    </style:style>
    <style:style style:name="TableCell2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6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77" style:parent-style-name="內文" style:list-style-name="LFO3" style:family="paragraph">
      <style:paragraph-properties fo:widows="2" fo:orphans="2" fo:text-align="justify" fo:line-height="0.2777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6" style:family="table-row">
      <style:table-row-properties style:min-row-height="0.3437in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89" style:parent-style-name="內文" style:list-style-name="LFO3" style:family="paragraph">
      <style:paragraph-properties fo:widows="2" fo:orphans="2" fo:text-align="justify" fo:line-height="0.2777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8" style:family="table-row">
      <style:table-row-properties style:min-row-height="0.3437in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0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301" style:parent-style-name="內文" style:list-style-name="LFO3" style:family="paragraph">
      <style:paragraph-properties fo:widows="2" fo:orphans="2" fo:text-align="justify" fo:line-height="0.2777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0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【子計畫二</text:span><text:span text:style-name="T3">-1</text:span><text:span text:style-name="T4">】</text:span></text:p>
      <text:p text:style-name="P5">嘉義市108學年度辦理推動閩南語認證研習實施計畫</text:p>
      <text:list text:style-name="LFO1" text:continue-numbering="true">
        <text:list-item>
          <text:p text:style-name="P6">依據：</text:p>
        </text:list-item>
      </text:list>
      <text:list text:style-name="LFO2" text:continue-numbering="true">
        <text:list-item>
          <text:p text:style-name="P7">嘉義市108學年度推動國民中小學本土教育整體推動方案計畫</text:p>
        </text:list-item>
        <text:list-item>
          <text:p text:style-name="P8"><text:span text:style-name="T9">教育部國民及學前教育署</text:span><text:span text:style-name="T10">104</text:span><text:span text:style-name="T11">年</text:span><text:span text:style-name="T12">04</text:span><text:span text:style-name="T13">月</text:span><text:span text:style-name="T14">20</text:span><text:span text:style-name="T15">日臺教國署國字第</text:span><text:span text:style-name="T16">1040030833B</text:span><text:span text:style-name="T17">號令修正發布之《教育部國民及學前教育署補助直轄市縣</text:span><text:span text:style-name="T18">(</text:span><text:span text:style-name="T19">市</text:span><text:span text:style-name="T20">)</text:span><text:span text:style-name="T21">推動國民中小學本土教育要點》</text:span></text:p>
        </text:list-item>
        <text:list-item>
          <text:p text:style-name="P22"><text:span text:style-name="T23">教育部國民及學前教育署</text:span><text:span text:style-name="T24">107</text:span><text:span text:style-name="T25">年</text:span><text:span text:style-name="T26">10</text:span><text:span text:style-name="T27">月</text:span><text:span text:style-name="T28">24</text:span><text:span text:style-name="T29">日臺教國署國字第</text:span><text:span text:style-name="T30">1070</text:span><text:span text:style-name="T31">128908</text:span><text:span text:style-name="T32">號函</text:span></text:p>
        </text:list-item>
      </text:list>
      <text:p text:style-name="P33">二、指導單位：教育部</text:p>
      <text:p text:style-name="P34">三、主辦單位：嘉義市政府教育處</text:p>
      <text:p text:style-name="P35">四、承辦單位：嘉義市興嘉國民小學</text:p>
      <text:p text:style-name="P36">五、實施時間：閩南語能力認證衝刺班（B級）</text:p>
      <text:p text:style-name="P37"><text:span text:style-name="T38">訂於</text:span><text:span text:style-name="T39">109/7/20</text:span><text:span text:style-name="T40">～</text:span><text:span text:style-name="T41">7/23</text:span><text:span text:style-name="T42">，詳</text:span><text:span text:style-name="T43">閩南語認證課程表（附件一）。</text:span></text:p>
      <text:p text:style-name="P44">六、實施方式：聘請講師以分組實作模擬方式，進行題型說明與經驗分享。</text:p>
      <text:p text:style-name="P45">七、實施對象：本市國中小報名109年度認證或明年有意報名認證之親師。</text:p>
      <text:p text:style-name="P46">八、實施內容：</text:p>
      <text:p text:style-name="P47">    1.以檢定主辦單位提供之試題為主，進行說明。</text:p>
      <text:p text:style-name="P48">    2.輔以相關參考資料講解。</text:p>
      <text:p text:style-name="P49">九、辦理地點:嘉義市興嘉國小三樓視聽教室。</text:p>
      <text:p text:style-name="P50"><text:span text:style-name="T51">十、報名方式：報名表</text:span><text:span text:style-name="T52">（</text:span><text:span text:style-name="T53">如</text:span><text:span text:style-name="T54">附件二）。</text:span><text:span text:style-name="T55">報名日期：即日起至</text:span><text:span text:style-name="T56">109</text:span><text:span text:style-name="T57">年</text:span><text:span text:style-name="T58">7</text:span><text:span text:style-name="T59">月</text:span><text:span text:style-name="T60">3</text:span><text:span text:style-name="T61">日星期五。請傳真（</text:span><text:span text:style-name="T62">05-2363370</text:span><text:span text:style-name="T63">）教務處收或逕送興嘉國小教務處，並請參加教師自行至教師研習網登錄報名。</text:span></text:p>
      <text:p text:style-name="P64">十一、本研習依實際參與課程時數核發。</text:p>
      <text:soft-page-break/>
      <text:p text:style-name="P65">十二、附則（注意事項）：</text:p>
      <text:p text:style-name="P66"><text:s text:c="5"/>1.請各研習教師，準時報到。</text:p>
      <text:p text:style-name="P67"><text:s text:c="5"/>2.為維護講師上課品質，請各研習教師上課時，務必關上手機。</text:p>
      <text:p text:style-name="P68">3.為尊重講師，遵守上課秩序，非必要時請學員勿缺課或遲到、早退。</text:p>
      <text:p text:style-name="P69"><text:s text:c="5"/>4.為響應環保運動，提醒研習學員，記得攜帶環保杯或茶杯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附件一</text:p>
      <text:p text:style-name="P89"><text:span text:style-name="T90">【閩南語認證課程表】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日期</text:p>
          </table:table-cell>
          <table:table-cell table:style-name="TableCell100">
            <text:p text:style-name="P101">7/20</text:p>
            <text:p text:style-name="P102">（星期一）</text:p>
          </table:table-cell>
          <table:table-cell table:style-name="TableCell103">
            <text:p text:style-name="P104">7/21</text:p>
            <text:p text:style-name="P105">（星期二）</text:p>
          </table:table-cell>
          <table:table-cell table:style-name="TableCell106">
            <text:p text:style-name="P107">7/22</text:p>
            <text:p text:style-name="P108">（星期三）</text:p>
          </table:table-cell>
          <table:table-cell table:style-name="TableCell109">
            <text:p text:style-name="P110">7/23</text:p>
            <text:p text:style-name="P111">（星期四）</text:p>
          </table:table-cell>
        </table:table-row>
        <table:table-row table:style-name="TableRow112">
          <table:table-cell table:style-name="TableCell113">
            <text:p text:style-name="P114">頂晡</text:p>
            <text:p text:style-name="P115">8:40~</text:p>
          </table:table-cell>
          <table:table-cell table:style-name="TableCell116" table:number-columns-spanned="4">
            <text:p text:style-name="P117">報到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頂晡</text:p>
            <text:p text:style-name="P121">9:00~12:00</text:p>
          </table:table-cell>
          <table:table-cell table:style-name="TableCell122">
            <text:p text:style-name="P123">1.字詞書寫</text:p>
            <text:p text:style-name="P124"/>
            <text:p text:style-name="P125">2.語句書寫</text:p>
          </table:table-cell>
          <table:table-cell table:style-name="TableCell126">
            <text:p text:style-name="P127">1.聽寫測驗-台羅拼音(二)</text:p>
            <text:p text:style-name="P128">2.台語用詞與-專門用詞</text:p>
          </table:table-cell>
          <table:table-cell table:style-name="TableCell129">
            <text:p text:style-name="P130">1.閩南語語言能力認證考試簡介</text:p>
            <text:p text:style-name="P131">2.聽寫測驗---台羅拼音(一)</text:p>
          </table:table-cell>
          <table:table-cell table:style-name="TableCell132">
            <text:p text:style-name="P133">1.口語測驗</text:p>
            <text:p text:style-name="P134"/>
            <text:p text:style-name="P135">2.朗讀測驗</text:p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韓滿老師</text:p>
          </table:table-cell>
          <table:table-cell table:style-name="TableCell141">
            <text:p text:style-name="P142">鄭兆祥老師</text:p>
          </table:table-cell>
          <table:table-cell table:style-name="TableCell143">
            <text:p text:style-name="P144">董育儒老師</text:p>
          </table:table-cell>
          <table:table-cell table:style-name="TableCell145">
            <text:p text:style-name="P146">朱義全主任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>中晝歇息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下晡</text:p>
            <text:p text:style-name="P155">1:30~4:30</text:p>
          </table:table-cell>
          <table:table-cell table:style-name="TableCell156">
            <text:p text:style-name="P157">文章寫作<text:s/></text:p>
          </table:table-cell>
          <table:table-cell table:style-name="TableCell158">
            <text:p text:style-name="P159">口語測驗---</text:p>
            <text:p text:style-name="P160">看圖講古</text:p>
          </table:table-cell>
          <table:table-cell table:style-name="TableCell161">
            <text:p text:style-name="P162">閱讀測驗---</text:p>
            <text:p text:style-name="P163">閩南語相關文化介紹</text:p>
          </table:table-cell>
          <table:table-cell table:style-name="TableCell164">
            <text:p text:style-name="P165">1.閩南語語言能力認證考試—模擬考2回</text:p>
            <text:p text:style-name="P166">2.考題檢討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韓滿老師</text:p>
          </table:table-cell>
          <table:table-cell table:style-name="TableCell171">
            <text:p text:style-name="P172">鄭兆祥老師</text:p>
          </table:table-cell>
          <table:table-cell table:style-name="TableCell173">
            <text:p text:style-name="P174">董育儒老師</text:p>
          </table:table-cell>
          <table:table-cell table:style-name="TableCell175">
            <text:p text:style-name="P176">朱義全主任</text:p>
          </table:table-cell>
        </table:table-row>
      </table:table>
      <text:p text:style-name="P177"/>
      <text:p text:style-name="P178"/>
      <text:p text:style-name="P179"/>
      <text:soft-page-break/>
      <text:p text:style-name="P180"><text:span text:style-name="T181">附件二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「嘉義市108學年度辦理推動閩南語族語認證研習」--報名表</text:p>
            <text:p text:style-name="P190"><text:span text:style-name="T191"><text:s text:c="2"/></text:span><text:span text:style-name="T192">學校：</text:span><text:span text:style-name="T193"><text:s text:c="15"/>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身份別</text:p>
          </table:table-cell>
          <table:table-cell table:style-name="TableCell197">
            <text:p text:style-name="P198">姓名</text:p>
          </table:table-cell>
          <table:table-cell table:style-name="TableCell199">
            <text:p text:style-name="P200">身份證字號</text:p>
            <text:p text:style-name="P201">(教師)</text:p>
          </table:table-cell>
          <table:table-cell table:style-name="TableCell202">
            <text:p text:style-name="P203">用餐</text:p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>教師</text:p>
              </text:list-item>
              <text:list-item>
                <text:p text:style-name="P207">社會人士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□葷</text:p>
            <text:p text:style-name="P214">□素</text:p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>教師</text:p>
              </text:list-item>
              <text:list-item>
                <text:p text:style-name="P218">社會人士</text:p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□葷</text:p>
            <text:p text:style-name="P225">□素</text:p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>教師</text:p>
              </text:list-item>
              <text:list-item>
                <text:p text:style-name="P229"><text:span text:style-name="T230">社會人士</text:span></text:p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□葷</text:p>
            <text:p text:style-name="P237">□素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>教師</text:p>
              </text:list-item>
              <text:list-item>
                <text:p text:style-name="P241"><text:span text:style-name="T242">社會人士</text:span></text:p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□葷</text:p>
            <text:p text:style-name="P249">□素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>教師</text:p>
              </text:list-item>
              <text:list-item>
                <text:p text:style-name="P253"><text:span text:style-name="T254">社會人士</text:span></text:p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□葷</text:p>
            <text:p text:style-name="P261">□素</text:p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>教師</text:p>
              </text:list-item>
              <text:list-item>
                <text:p text:style-name="P265"><text:span text:style-name="T266">社會人士</text:span></text:p>
              </text:list-item>
            </text:list>
          </table:table-cell>
          <table:table-cell table:style-name="TableCell267">
            <text:p text:style-name="P268"/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□葷</text:p>
            <text:p text:style-name="P273">□素</text:p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p text:style-name="P276">教師</text:p>
              </text:list-item>
              <text:list-item>
                <text:p text:style-name="P277"><text:span text:style-name="T278">社會人士</text:span></text:p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□葷</text:p>
            <text:p text:style-name="P285">□素</text:p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>教師</text:p>
              </text:list-item>
              <text:list-item>
                <text:p text:style-name="P289"><text:span text:style-name="T290">社會人士</text:span></text:p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□葷</text:p>
            <text:p text:style-name="P297">□素</text:p>
          </table:table-cell>
        </table:table-row>
        <table:table-row table:style-name="TableRow298">
          <table:table-cell table:style-name="TableCell299">
            <text:list text:style-name="LFO3" text:continue-numbering="true">
              <text:list-item>
                <text:p text:style-name="P300">教師</text:p>
              </text:list-item>
              <text:list-item>
                <text:p text:style-name="P301"><text:span text:style-name="T302">社會人士</text:span></text:p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□葷</text:p>
            <text:p text:style-name="P309">□素</text:p>
          </table:table-cell>
        </table:table-row>
      </table:table>
      <text:p text:style-name="P310"><text:span text:style-name="T311">本報名表請於</text:span><text:span text:style-name="T312">109</text:span><text:span text:style-name="T313">年</text:span><text:span text:style-name="T314">7</text:span><text:span text:style-name="T315">月</text:span><text:span text:style-name="T316">3</text:span><text:span text:style-name="T317">日星期五前請傳真（</text:span><text:span text:style-name="T318">05-2363370</text:span><text:span text:style-name="T319">）興嘉國小教務處或逕送興嘉國小教務處，並請參加教師自行至教師研習網登錄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0-06-16T00:54:00Z</meta:creation-date>
    <dc:date>2020-06-16T00:54:00Z</dc:date>
    <meta:print-date>2020-05-28T07:3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7" meta:character-count="1322" meta:row-count="9" meta:non-whitespace-character-count="1127"/>
  </office:meta>
</office:document-meta>
</file>