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472in" fo:margin-left="1.043in" fo:text-indent="-1.04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widows="2" fo:orphans="2" fo:text-align="center" fo:margin-top="0.0694in" fo:margin-bottom="0.0194in" fo:line-height="0.2777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P10" style:parent-style-name="Standard" style:family="paragraph">
      <style:paragraph-properties fo:widows="2" fo:orphans="2" fo:margin-top="0.0694in" fo:margin-bottom="0.0694in" fo:line-height="150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margin-top="0.0694in" fo:margin-bottom="0.0694in" fo:margin-left="0.8861in" fo:text-indent="-0.886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margin-top="0.0694in" fo:margin-bottom="0.0694in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line-height="0.2777in" fo:margin-left="1.3611in" fo:text-indent="-1.36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Standard" style:family="paragraph">
      <style:paragraph-properties style:line-height-at-least="0.2222in">
        <style:tab-stops>
          <style:tab-stop style:type="left" style:position="0.37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margin-top="0.0694in" fo:margin-bottom="0.0694in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line-height="0.2777in" fo:text-indent="0.291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2777in" fo:margin-left="1.2486in" fo:text-indent="-0.558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1.6083in" fo:text-indent="-0.91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line-height="0.2777in" fo:margin-left="0.875in" fo:text-indent="-0.8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line-height="0.2777in" fo:margin-left="1.6527in" fo:text-indent="-1.61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2777in" fo:margin-left="0.7493in" fo:text-indent="-0.124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line-height="0.2777in" fo:margin-left="-0.0763in" fo:text-indent="0.0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line-height="0.2777in" fo:text-indent="0.248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line-height="0.2777in" fo:text-indent="0.248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line-height="0.2777in" fo:margin-left="1.6138in" fo:text-indent="-1.652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line-height="0.2777in" fo:margin-left="1.2444in" fo:text-indent="-1.302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line-height="0.2777in" fo:margin-left="1.5652in" fo:text-indent="-1.613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line-height="0.2777in" fo:margin-left="1.6527in" fo:text-indent="-1.652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line-height="0.2777in" fo:margin-left="0.855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line-height="0.2777in" fo:margin-left="0.8743in" fo:text-indent="-0.777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justify" style:line-height-at-least="0.1666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justify" style:line-height-at-least="0.1666in" fo:margin-left="1.083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text-align="justify" style:line-height-at-least="0.1666in" fo:margin-left="1.2819in" fo:text-indent="-0.2277in">
        <style:tab-stops/>
      </style:paragraph-properties>
    </style:style>
    <style:style style:name="T1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paragraph-properties fo:text-align="justify" style:line-height-at-least="0.1666in" fo:margin-left="1.2819in" fo:text-indent="-0.2277in">
        <style:tab-stops/>
      </style:paragraph-properties>
    </style:style>
    <style:style style:name="T1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Standard" style:family="paragraph">
      <style:paragraph-properties fo:text-align="justify" style:line-height-at-least="0.1666in" fo:margin-left="1.2486in" fo:text-indent="-0.1805in">
        <style:tab-stops/>
      </style:paragraph-properties>
    </style:style>
    <style:style style:name="T1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Standard" style:family="paragraph">
      <style:paragraph-properties fo:text-align="justify" style:line-height-at-least="0.1666in" fo:margin-left="1.2722in" fo:text-indent="-0.1847in">
        <style:tab-stops/>
      </style:paragraph-properties>
    </style:style>
    <style:style style:name="T1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Standard" style:family="paragraph">
      <style:paragraph-properties fo:text-align="justify" style:line-height-at-least="0.1666in" fo:margin-left="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Standard" style:family="paragraph">
      <style:paragraph-properties fo:text-align="justify" style:line-height-at-least="0.1666in" fo:margin-left="1.1812in" fo:text-indent="-0.295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fo:line-height="0.2777in" fo:margin-left="0.8743in" fo:text-indent="-0.777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Standard" style:family="paragraph">
      <style:paragraph-properties fo:line-height="0.2777in" fo:margin-left="0.8743in" fo:text-indent="-0.777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Standard" style:family="paragraph">
      <style:paragraph-properties fo:margin-top="0.0694in" fo:margin-bottom="0.0694in" style:line-height-at-least="0.3055in" fo:margin-left="1.5458in" fo:text-indent="-1.5458in">
        <style:tab-stops>
          <style:tab-stop style:type="left" style:position="-0.2958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Standard" style:family="paragraph">
      <style:paragraph-properties fo:margin-top="0.0694in" fo:margin-bottom="0.0694in" style:line-height-at-least="0.305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3" style:parent-style-name="Standard" style:family="paragraph">
      <style:paragraph-properties fo:text-align="justify" fo:line-height="0.2777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text-align="center" fo:line-height="0.2777in" fo:margin-left="-0.1965in" fo:text-indent="0.2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9" style:parent-style-name="Standard" style:family="paragraph">
      <style:paragraph-properties fo:text-align="center" fo:line-height="0.2777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" style:parent-style-name="Standard" style:family="paragraph">
      <style:paragraph-properties fo:line-height="0.2777in"/>
    </style:style>
    <style:style style:name="P232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4" style:family="table-column">
      <style:table-column-properties style:column-width="1.552in" style:use-optimal-column-width="false"/>
    </style:style>
    <style:style style:name="TableColumn235" style:family="table-column">
      <style:table-column-properties style:column-width="1.7708in" style:use-optimal-column-width="false"/>
    </style:style>
    <style:style style:name="TableColumn236" style:family="table-column">
      <style:table-column-properties style:column-width="0.5013in" style:use-optimal-column-width="false"/>
    </style:style>
    <style:style style:name="TableColumn237" style:family="table-column">
      <style:table-column-properties style:column-width="0.0895in" style:use-optimal-column-width="false"/>
    </style:style>
    <style:style style:name="TableColumn238" style:family="table-column">
      <style:table-column-properties style:column-width="0.9097in" style:use-optimal-column-width="false"/>
    </style:style>
    <style:style style:name="TableColumn239" style:family="table-column">
      <style:table-column-properties style:column-width="1.5013in" style:use-optimal-column-width="false"/>
    </style:style>
    <style:style style:name="Table233" style:family="table">
      <style:table-properties style:width="6.325in" fo:margin-left="-0.075in" table:align="left"/>
    </style:style>
    <style:style style:name="TableRow240" style:family="table-row">
      <style:table-row-properties style:min-row-height="0.3958in"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2777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0.2777in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0.2777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3958in"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2777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0.2777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3958in"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3958in" style:use-optimal-row-height="false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2777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Standard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3958in" style:use-optimal-row-height="false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2777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line-height="0.2777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3958in"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777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958in" style:use-optimal-row-height="false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2777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3958in" style:use-optimal-row-height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2777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0" style:parent-style-name="Standard" style:family="paragraph">
      <style:paragraph-properties fo:break-before="page" fo:text-align="justify" style:line-height-at-least="0.1666in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2" style:parent-style-name="Standard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8pt" style:font-size-asian="18pt"/>
    </style:style>
    <style:style style:name="T334" style:parent-style-name="預設段落字型" style:family="text">
      <style:text-properties style:font-name-asian="標楷體" fo:font-size="18pt" style:font-size-asian="18pt"/>
    </style:style>
    <style:style style:name="P335" style:parent-style-name="Standard" style:family="paragraph">
      <style:paragraph-properties style:line-height-at-least="0.1666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Standard" style:family="paragraph">
      <style:paragraph-properties style:line-height-at-least="0.1666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Standard" style:list-style-name="WWNum1" style:family="paragraph">
      <style:paragraph-properties style:line-height-at-least="0.1666in" fo:margin-left="0.3152in" fo:text-indent="-0.3152in">
        <style:tab-stops/>
      </style:paragraph-properties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Standard" style:list-style-name="WWNum1" style:family="paragraph">
      <style:paragraph-properties style:line-height-at-least="0.1666in" fo:margin-left="0.3152in" fo:text-indent="-0.3152in">
        <style:tab-stops/>
      </style:paragraph-properties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Standard" style:family="paragraph">
      <style:paragraph-properties style:line-height-at-leas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Standard" style:list-style-name="WWNum2" style:family="paragraph">
      <style:paragraph-properties style:line-height-at-least="0.1944in" fo:margin-left="0.3888in" fo:text-indent="-0.388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list-style-name="WWNum2" style:family="paragraph">
      <style:paragraph-properties style:line-height-at-least="0.1944in" fo:margin-left="0.3888in" fo:text-indent="-0.388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Standard" style:list-style-name="WWNum2" style:family="paragraph">
      <style:paragraph-properties style:line-height-at-least="0.1944in" fo:margin-left="0.3888in" fo:text-indent="-0.388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Standard" style:family="paragraph">
      <style:paragraph-properties fo:margin-top="0.0833in" fo:margin-bottom="0.0833in" style:line-height-at-least="0in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P373" style:parent-style-name="Standard" style:family="paragraph">
      <style:paragraph-properties fo:margin-top="0.0833in" fo:margin-bottom="0.0833in" style:line-height-at-least="0in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P375" style:parent-style-name="Standard" style:family="paragraph">
      <style:paragraph-properties fo:margin-top="0.0833in" fo:margin-bottom="0.0833in" style:line-height-at-least="0in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P377" style:parent-style-name="Standard" style:family="paragraph">
      <style:paragraph-properties style:line-height-at-least="0.3333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Standard" style:family="paragraph">
      <style:paragraph-properties style:line-height-at-least="0.3333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註解文字" style:family="paragraph">
      <style:paragraph-properties style:line-height-at-least="0.3333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註解文字" style:family="paragraph">
      <style:paragraph-properties style:line-height-at-least="0.3333in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Standard" style:family="paragraph">
      <style:paragraph-properties fo:text-align="end" style:line-height-at-least="0.3333in"/>
    </style:style>
    <style:style style:name="P389" style:parent-style-name="Standard" style:family="paragraph">
      <style:paragraph-properties style:line-height-at-least="0.1666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4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5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6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7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8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9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00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01" style:parent-style-name="Standard" style:family="paragraph">
      <style:paragraph-properties fo:break-before="page" fo:text-align="justify" style:line-height-at-least="0.1666in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3" style:parent-style-name="Standard" style:family="paragraph">
      <style:text-properties style:font-name="標楷體" style:font-name-asian="標楷體"/>
    </style:style>
    <style:style style:name="TableColumn405" style:family="table-column">
      <style:table-column-properties style:column-width="1.4861in"/>
    </style:style>
    <style:style style:name="TableColumn406" style:family="table-column">
      <style:table-column-properties style:column-width="0.6944in"/>
    </style:style>
    <style:style style:name="TableColumn407" style:family="table-column">
      <style:table-column-properties style:column-width="0.6944in"/>
    </style:style>
    <style:style style:name="TableColumn408" style:family="table-column">
      <style:table-column-properties style:column-width="0.6944in"/>
    </style:style>
    <style:style style:name="TableColumn409" style:family="table-column">
      <style:table-column-properties style:column-width="1.8888in"/>
    </style:style>
    <style:style style:name="TableColumn410" style:family="table-column">
      <style:table-column-properties style:column-width="0.9722in"/>
    </style:style>
    <style:style style:name="TableColumn411" style:family="table-column">
      <style:table-column-properties style:column-width="0.875in"/>
    </style:style>
    <style:style style:name="TableColumn412" style:family="table-column">
      <style:table-column-properties style:column-width="0.6944in"/>
    </style:style>
    <style:style style:name="Table404" style:family="table">
      <style:table-properties style:width="8in" fo:margin-left="-0.4604in" table:align="left"/>
    </style:style>
    <style:style style:name="TableRow413" style:family="table-row">
      <style:table-row-properties style:min-row-height="0.2291in"/>
    </style:style>
    <style:style style:name="TableCell414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26" style:family="table-cell">
      <style:table-cell-properties fo:border-top="0.0069in solid #000000" fo:border-left="none" fo:border-bottom="0.0069in solid #000000" fo:border-right="none" fo:background-color="#00B0F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28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430" style:family="table-row">
      <style:table-row-properties style:min-row-height="0.2291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447" style:family="table-row">
      <style:table-row-properties style:min-row-height="0.2291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6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464" style:family="table-row">
      <style:table-row-properties style:min-row-height="0.2291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481" style:family="table-row">
      <style:table-row-properties style:min-row-height="0.2291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498" style:family="table-row">
      <style:table-row-properties style:min-row-height="0.2291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15" style:family="table-row">
      <style:table-row-properties style:min-row-height="0.2291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32" style:family="table-row">
      <style:table-row-properties style:min-row-height="0.2291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49" style:family="table-row">
      <style:table-row-properties style:min-row-height="0.2291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66" style:family="table-row">
      <style:table-row-properties style:min-row-height="0.2291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83" style:family="table-row">
      <style:table-row-properties style:min-row-height="0.2291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</office:automatic-styles>
  <office:body>
    <office:text text:use-soft-page-breaks="true">
      <text:p text:style-name="P1"><text:span text:style-name="T2">嘉義市</text:span><text:span text:style-name="T3">109</text:span><text:span text:style-name="T4">學年度推動國民中小學本土教育整體推動方案計畫</text:span></text:p>
      <text:p text:style-name="P5"><text:span text:style-name="T6">-</text:span><text:s/><text:bookmark-start text:name="OLE_LINK2"/><text:bookmark-start text:name="OLE_LINK1"/><text:span text:style-name="T7">「</text:span><text:bookmark-start text:name="OLE_LINK86"/><text:bookmark-start text:name="OLE_LINK85"/><text:span text:style-name="T8">本土語言文學創作甄選比賽</text:span><text:bookmark-end text:name="OLE_LINK86"/><text:bookmark-end text:name="OLE_LINK85"/><text:span text:style-name="T9">」實施計畫</text:span></text:p>
      <text:p text:style-name="P10"><text:bookmark-end text:name="OLE_LINK2"/><text:bookmark-end text:name="OLE_LINK1"/><text:span text:style-name="T11">壹、依據：嘉義市</text:span><text:span text:style-name="T12">109</text:span><text:span text:style-name="T13">學年度國民中小學本土教育整體推動方案</text:span></text:p>
      <text:p text:style-name="P14"><text:span text:style-name="T15">貳、目的：</text:span></text:p>
      <text:p text:style-name="P16"><text:span text:style-name="T17"><text:s text:c="3"/></text:span><text:span text:style-name="T18">一、協助提升本市本土語言教學輔導團成員之專業素養。</text:span></text:p>
      <text:p text:style-name="P19"><text:span text:style-name="T20"><text:s text:c="3"/></text:span><text:span text:style-name="T21">二、增進本市教師本土語言表達與教學能力。</text:span></text:p>
      <text:p text:style-name="P22"><text:span text:style-name="T23"><text:s text:c="3"/></text:span><text:span text:style-name="T24">三、針對加強本土語言的文學涵養與人文關懷。</text:span></text:p>
      <text:p text:style-name="P25"><text:span text:style-name="T26">叁、指導單位：教育部</text:span></text:p>
      <text:p text:style-name="P27"><text:span text:style-name="T28"><text:s text:c="4"/></text:span><text:span text:style-name="T29">主辦單位：</text:span><text:span text:style-name="T30">嘉義市國教輔導團</text:span><text:span text:style-name="T31">-</text:span><text:span text:style-name="T32">國民中（小）學國教輔導團語文學習領域本土語言輔導小組</text:span></text:p>
      <text:p text:style-name="P33"><text:span text:style-name="T34"><text:s text:c="4"/></text:span><text:span text:style-name="T35">承辦單位：嘉義市民族國小</text:span></text:p>
      <text:p text:style-name="P36"><text:span text:style-name="T37">肆、</text:span><text:bookmark-start text:name="OLE_LINK4"/><text:bookmark-start text:name="OLE_LINK3"/><text:span text:style-name="T38">辦理方式：閩南語、客家語、原住民族語文學作品甄選</text:span></text:p>
      <text:p text:style-name="P39"><text:span text:style-name="T40"><text:s/></text:span><text:span text:style-name="T41">一、</text:span><text:span text:style-name="T42"><text:s/></text:span><text:span text:style-name="T43">甄選作品類別：現代詩、散文二類。每人各類至多</text:span><text:span text:style-name="T44">2</text:span><text:span text:style-name="T45">篇為限。</text:span></text:p>
      <text:p text:style-name="P46"><text:span text:style-name="T47">（一）散文：社會組、教師組至少</text:span><text:span text:style-name="T48">1000</text:span><text:span text:style-name="T49">字，國、高中（職）組至少</text:span><text:span text:style-name="T50">800</text:span><text:span text:style-name="T51">字，國小組至少</text:span><text:span text:style-name="T52">500</text:span><text:span text:style-name="T53">字為限。</text:span></text:p>
      <text:p text:style-name="P54"><text:span text:style-name="T55">（二）現代詩：</text:span><text:span text:style-name="T56">60</text:span><text:span text:style-name="T57">行以內。</text:span></text:p>
      <text:p text:style-name="P58"><text:span text:style-name="T59"><text:s text:c="8"/>*</text:span><text:span text:style-name="T60">作品用字：漢字和拼音得並用（閩南語採台羅拼音、客語採通用拼音、</text:span></text:p>
      <text:p text:style-name="P61"><text:span text:style-name="T62"><text:s text:c="19"/></text:span><text:span text:style-name="T63">原語不限但須註明使用之拼音系統）</text:span></text:p>
      <text:p text:style-name="P64"><text:span text:style-name="T65"><text:s text:c="4"/></text:span><text:span text:style-name="T66">二、甄選組別</text:span></text:p>
      <text:p text:style-name="P67"><text:span text:style-name="T68"><text:s text:c="7"/></text:span><text:span text:style-name="T69">（一）閩南語</text:span><text:span text:style-name="T70">:</text:span><text:span text:style-name="T71">教師組、國小組、國中組、高中（職）組、社會組</text:span></text:p>
      <text:p text:style-name="P72"><text:span text:style-name="T73"><text:s/></text:span><text:span text:style-name="T74">（二）客語</text:span><text:span text:style-name="T75">:</text:span><text:span text:style-name="T76">教師組、國小組、國中組、高中（職）組、社會組</text:span></text:p>
      <text:p text:style-name="P77"><text:span text:style-name="T78"><text:s text:c="8"/></text:span><text:span text:style-name="T79">（三）原住民語</text:span><text:span text:style-name="T80">:</text:span><text:span text:style-name="T81">示範組</text:span></text:p>
      <text:p text:style-name="P82"><text:span text:style-name="T83"><text:s text:c="2"/></text:span><text:span text:style-name="T84">三、甄選主題</text:span><text:span text:style-name="T85">:</text:span><text:span text:style-name="T86">關懷母語文化或顯現在地化特色。</text:span></text:p>
      <text:p text:style-name="P87"><text:span text:style-name="T88"><text:s text:c="2"/></text:span><text:span text:style-name="T89">四、參賽資格</text:span><text:span text:style-name="T90">:</text:span></text:p>
      <text:p text:style-name="P91"><text:span text:style-name="T92"><text:s text:c="8"/></text:span><text:span text:style-name="T93">（一）國小組、國中組、高中組</text:span><text:span text:style-name="T94">:</text:span><text:span text:style-name="T95">在嘉義市公私立學校就讀之在學生。</text:span></text:p>
      <text:p text:style-name="P96"><text:span text:style-name="T97"><text:s text:c="8"/></text:span><text:span text:style-name="T98">（二）教師組</text:span><text:span text:style-name="T99">:<text:s/></text:span><text:span text:style-name="T100">在嘉義市公私立學校服務之在職教師。</text:span></text:p>
      <text:p text:style-name="P101"><text:span text:style-name="T102"><text:s text:c="8"/></text:span><text:span text:style-name="T103">（三）社會組</text:span><text:span text:style-name="T104">:<text:s/></text:span><text:span text:style-name="T105">在嘉義市公私立學校服務或設籍之社會人士。</text:span></text:p>
      <text:p text:style-name="P106"><text:span text:style-name="T107"><text:s text:c="5"/></text:span><text:span text:style-name="T108">五、各組獲選作品獎勵：</text:span></text:p>
      <text:p text:style-name="P109"><text:span text:style-name="T110">獎項名額依實際參賽人數錄取優勝名次特優、優等、甲等，名額依實際參賽人數錄取優勝名次，依參賽員成績排序，四分之一列特優、四分之一列優等、四分之一列甲等、四分之一不列等為原則。</text:span></text:p>
      <text:p text:style-name="P111"><text:span text:style-name="T112"><text:s text:c="4"/></text:span><text:span text:style-name="T113">六、收件時間：</text:span><text:span text:style-name="T114">109</text:span><text:span text:style-name="T115">年</text:span><text:span text:style-name="T116">12</text:span><text:span text:style-name="T117">月</text:span><text:span text:style-name="T118">07</text:span><text:span text:style-name="T119">日到</text:span><text:span text:style-name="T120">12</text:span><text:span text:style-name="T121">月</text:span><text:span text:style-name="T122">14</text:span><text:span text:style-name="T123">日。</text:span></text:p>
      <text:p text:style-name="P124"><text:s text:c="5"/>七、送件方式:</text:p>
      <text:soft-page-break/>
      <text:p text:style-name="P125">1.請檢送</text:p>
      <text:p text:style-name="P126"><text:span text:style-name="T127"></text:span><text:span text:style-name="T128">作品</text:span><text:span text:style-name="T129">(</text:span><text:span text:style-name="T130">含紙本以及電子檔</text:span><text:span text:style-name="T131">)</text:span><text:span text:style-name="T132">、</text:span></text:p>
      <text:p text:style-name="P133"><text:span text:style-name="T134"></text:span><text:span text:style-name="T135">報名表</text:span><text:span text:style-name="T136">(</text:span><text:span text:style-name="T137">紙本</text:span><text:span text:style-name="T138">)</text:span><text:span text:style-name="T139">【附件一】、</text:span></text:p>
      <text:p text:style-name="P140"><text:span text:style-name="T141"></text:span><text:span text:style-name="T142">授權同意書</text:span><text:span text:style-name="T143">(</text:span><text:span text:style-name="T144">紙本</text:span><text:span text:style-name="T145">)</text:span><text:span text:style-name="T146">【附件二】、</text:span></text:p>
      <text:p text:style-name="P147"><text:span text:style-name="T148"></text:span><text:span text:style-name="T149">報名清冊：含</text:span><text:span text:style-name="T150">名稱、語言別、組別、散文</text:span><text:span text:style-name="T151">參賽作品名稱、作者、指導老師姓名</text:span><text:span text:style-name="T152">(</text:span><text:span text:style-name="T153">電子檔</text:span><text:span text:style-name="T154">)</text:span><text:span text:style-name="T155">【附件三】</text:span></text:p>
      <text:p text:style-name="P156">各一份。</text:p>
      <text:p text:style-name="P157"><text:span text:style-name="T158">2.</text:span><text:span text:style-name="T159">電子檔請電郵</text:span><text:span text:style-name="T160">(E-mail)</text:span><text:a xlink:href="mailto:至ong493222@yahoo.com.tw" office:target-frame-name="_top" xlink:show="replace"><text:span text:style-name="T161">至</text:span><text:span text:style-name="T162">ong493222@yahoo.com.tw</text:span></text:a><text:span text:style-name="T163">，或燒錄成光碟片，作品及報名表紙本請逕送民族國小總務處</text:span><text:span text:style-name="T164">(</text:span><text:span text:style-name="T165">朱義全主任或林松靖老師</text:span><text:span text:style-name="T166">)</text:span><text:span text:style-name="T167">。</text:span></text:p>
      <text:p text:style-name="P168"><text:bookmark-end text:name="OLE_LINK4"/><text:bookmark-end text:name="OLE_LINK3"/><text:span text:style-name="T169"><text:s text:c="5"/></text:span><text:span text:style-name="T170">八、評審：</text:span></text:p>
      <text:p text:style-name="P171"><text:span text:style-name="T172"><text:s text:c="9"/>1</text:span><text:span text:style-name="T173">、評審人員：由承辦單位聘請專家學者擔任。</text:span></text:p>
      <text:p text:style-name="P174"><text:span text:style-name="T175"><text:s text:c="9"/>2</text:span><text:span text:style-name="T176">、評審標準：內容</text:span><text:span text:style-name="T177">50</text:span><text:span text:style-name="T178">％、音韻及修辭</text:span><text:span text:style-name="T179">30</text:span><text:span text:style-name="T180">％、創意及其他</text:span><text:span text:style-name="T181">20</text:span><text:span text:style-name="T182">％。</text:span></text:p>
      <text:p text:style-name="P183"><text:span text:style-name="T184"><text:s text:c="4"/></text:span><text:span text:style-name="T185">九、</text:span><text:span text:style-name="T186">公布成績：</text:span><text:span text:style-name="T187">109</text:span><text:span text:style-name="T188">年</text:span><text:span text:style-name="T189">12</text:span><text:span text:style-name="T190">月</text:span><text:span text:style-name="T191">28</text:span><text:span text:style-name="T192">日，於嘉義市本土語言輔導網站</text:span><text:a xlink:href="http://163.27.46.12/xpsctry/" office:target-frame-name="_top" xlink:show="replace"><text:span text:style-name="T193">http://163.27.46.12/xpsctry/</text:span></text:a></text:p>
      <text:p text:style-name="P194"><text:span text:style-name="T195"><text:s text:c="4"/></text:span><text:span text:style-name="T196">十、獲獎作品將掛載於嘉義市本土語言輔導網站，作為數位化教材。</text:span></text:p>
      <text:p text:style-name="P197"><text:span text:style-name="T198">伍、考核與獎勵：承辦本活動有功人員，依嘉義市教育專業人員獎勵準則辦理敘</text:span><text:span text:style-name="T199"><text:s/></text:span><text:span text:style-name="T200">獎。</text:span></text:p>
      <text:p text:style-name="P201"><text:span text:style-name="T202">陸、本計畫陳</text:span><text:span text:style-name="T203"><text:s/></text:span><text:span text:style-name="T204">嘉義市政府教育處核定，經教育部審查通過後實施，修正時亦同。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soft-page-break/>
      <text:p text:style-name="P223"><text:span text:style-name="T224">【附件一】</text:span></text:p>
      <text:p text:style-name="P225"><text:span text:style-name="T226">嘉義市</text:span><text:span text:style-name="T227">109</text:span><text:span text:style-name="T228">學年度本土語言文學創作甄選比賽</text:span></text:p>
      <text:p text:style-name="P229"><text:span text:style-name="T230">甄選作品報名表</text:span></text:p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學校或單位名稱</text:span>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<text:span text:style-name="T248">作品編號</text:span>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作者姓名</text:span>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><text:span text:style-name="T259">指導老師</text:span><text:span text:style-name="T260">(</text:span><text:span text:style-name="T261">限</text:span><text:span text:style-name="T262">1</text:span><text:span text:style-name="T263">位</text:span><text:span text:style-name="T264">)</text:span>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參加語言別</text:span></text:p>
          </table:table-cell>
          <table:table-cell table:style-name="TableCell271" table:number-columns-spanned="5">
            <text:p text:style-name="P272"><text:span text:style-name="T273">□</text:span><text:span text:style-name="T274">閩南語</text:span><text:span text:style-name="T275"><text:s text:c="3"/>□</text:span><text:span text:style-name="T276">客家語</text:span><text:span text:style-name="T277"><text:s text:c="5"/>□</text:span><text:span text:style-name="T278">原住民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組別</text:span></text:p>
          </table:table-cell>
          <table:table-cell table:style-name="TableCell283" table:number-columns-spanned="5">
            <text:p text:style-name="P284"><text:span text:style-name="T285">□</text:span><text:span text:style-name="T286">社會組</text:span><text:span text:style-name="T287"><text:s text:c="3"/>□</text:span><text:span text:style-name="T288">教師組</text:span></text:p>
            <text:p text:style-name="P289"><text:span text:style-name="T290">□</text:span><text:span text:style-name="T291">國小組</text:span><text:span text:style-name="T292"><text:s text:c="3"/>□</text:span><text:span text:style-name="T293">國中組</text:span><text:span text:style-name="T294"><text:s text:c="3"/>□</text:span><text:span text:style-name="T295">高中職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作品類別</text:span></text:p>
          </table:table-cell>
          <table:table-cell table:style-name="TableCell300">
            <text:p text:style-name="P301"><text:span text:style-name="T302">□</text:span><text:span text:style-name="T303">現代詩</text:span><text:span text:style-name="T304"><text:s text:c="2"/>□</text:span><text:span text:style-name="T305">散文</text:span></text:p>
          </table:table-cell>
          <table:table-cell table:style-name="TableCell306" table:number-columns-spanned="2">
            <text:p text:style-name="P307"><text:span text:style-name="T308">題目</text:span>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<text:span text:style-name="T314">聯絡電話</text:span></text:p>
          </table: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E-MAIL</text:span></text:p>
          </table: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聯絡住址</text:span></text:p>
          </table:table-cell>
          <table:table-cell table:style-name="TableCell327" table:number-columns-spanned="5"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30"><text:span text:style-name="T331">【附件二】</text:span></text:p>
      <text:p text:style-name="P332"><text:span text:style-name="T333">授權書暨</text:span><text:span text:style-name="T334">承諾書</text:span></text:p>
      <text:p text:style-name="P335"><text:span text:style-name="T336">作品名稱：</text:span></text:p>
      <text:p text:style-name="P337"><text:span text:style-name="T338">本人</text:span><text:span text:style-name="T339"><text:s/>_________</text:span><text:span text:style-name="T340">參加嘉義市政府教育處辦理</text:span><text:span text:style-name="T341">嘉義市</text:span><text:span text:style-name="T342">108</text:span><text:span text:style-name="T343">學年度本土語言文學創作甄選比賽</text:span><text:span text:style-name="T344">等內容，就該項內容授權中華民國（管理機關：教育部）</text:span><text:span text:style-name="T345">、嘉義市政府教育處</text:span><text:span text:style-name="T346">為下列行為，教育部</text:span><text:span text:style-name="T347">、嘉義市政府</text:span><text:span text:style-name="T348">教育處並得再授權第三人為各該項行為。</text:span></text:p>
      <text:list text:style-name="WWNum1">
        <text:list-item text:start-value="1">
          <text:p text:style-name="P349"><text:span text:style-name="T350">就該項教材、教案等予以重製、公開發表或發行，並應註明該教材、教案等為本人著作之旨。</text:span></text:p>
        </text:list-item>
        <text:list-item>
          <text:p text:style-name="P351"><text:span text:style-name="T352">於著作權宣導之範圍內（非營利之目的），將前項教學設計案等予以編輯或重製後，不限時間、地點、次數公開播送做教育推廣之用。</text:span></text:p>
        </text:list-item>
      </text:list>
      <text:p text:style-name="P353"><text:span text:style-name="T354"><text:s text:c="4"/></text:span><text:span text:style-name="T355">有關本人參加嘉義市政府教育處辦理</text:span><text:span text:style-name="T356">嘉義市</text:span><text:span text:style-name="T357">108</text:span><text:span text:style-name="T358">學年度本土語言文學創作甄選比賽</text:span><text:span text:style-name="T359">，願意承諾事項如下：</text:span></text:p>
      <text:list text:style-name="WWNum2">
        <text:list-item text:start-value="1">
          <text:p text:style-name="P360"><text:span text:style-name="T361">該教學資源內容</text:span><text:span text:style-name="T362">(</text:span><text:span text:style-name="T363">含教材、教案、學習單、素材、媒體等</text:span><text:span text:style-name="T364">)</text:span><text:span text:style-name="T365">確實由本人自行創作，且無侵害他人著作權之情事。</text:span></text:p>
        </text:list-item>
        <text:list-item>
          <text:p text:style-name="P366"><text:span text:style-name="T367">日後如有任何侵權之糾紛，本人願意出面處理並自負法律責任，與嘉義市政府教育局無涉。如因此致嘉義市政府及承辦單位民族國民小學有損害者，本人願負賠償之責。</text:span></text:p>
        </text:list-item>
        <text:list-item>
          <text:p text:style-name="P368"><text:span text:style-name="T369">如有侵害著作權經法院判決確定者，本人願意繳回所有原發之獎勵。</text:span></text:p>
        </text:list-item>
      </text:list>
      <text:p text:style-name="P370"><text:span text:style-name="T371"><text:s text:c="2"/></text:span><text:span text:style-name="T372">此致</text:span></text:p>
      <text:p text:style-name="P373"><text:span text:style-name="T374">中華民國（管理機關：教育部）</text:span></text:p>
      <text:p text:style-name="P375"><text:span text:style-name="T376">嘉義市政府教育處</text:span></text:p>
      <text:p text:style-name="P377"><text:span text:style-name="T378">授權人：　　　　　　　　　　　　　　</text:span><text:span text:style-name="T379">(</text:span><text:span text:style-name="T380">簽名蓋章</text:span><text:span text:style-name="T381">)</text:span></text:p>
      <text:p text:style-name="P382"><text:span text:style-name="T383">地　址：</text:span></text:p>
      <text:p text:style-name="P384"><text:span text:style-name="T385">身分證統一編號：</text:span></text:p>
      <text:p text:style-name="P386"><text:span text:style-name="T387">電子郵件：　　　　　　　　　　　　　　　　（以上資料請務必填寫清楚，謝謝）</text:span></text:p>
      <text:p text:style-name="P388"/>
      <text:p text:style-name="P389"><text:span text:style-name="T390">中華民國</text:span><text:span text:style-name="T391">109</text:span><text:span text:style-name="T392">年　月　日</text:span>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Standard"/>
      <text:p text:style-name="Standard"/>
      <text:p text:style-name="Standard"/>
      <text:soft-page-break/>
      <text:p text:style-name="P401"><text:span text:style-name="T402">【附件三】</text:span></text:p>
      <text:p text:style-name="P403">報名清冊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名稱</text:p>
          </table:table-cell>
          <table:table-cell table:style-name="TableCell416">
            <text:p text:style-name="P417">語言別</text:p>
          </table:table-cell>
          <table:table-cell table:style-name="TableCell418">
            <text:p text:style-name="P419">組別</text:p>
          </table:table-cell>
          <table:table-cell table:style-name="TableCell420">
            <text:p text:style-name="P421">類別</text:p>
          </table:table-cell>
          <table:table-cell table:style-name="TableCell422">
            <text:p text:style-name="P423">作品名稱</text:p>
          </table:table-cell>
          <table:table-cell table:style-name="TableCell424">
            <text:p text:style-name="P425">作者姓名</text:p>
          </table:table-cell>
          <table:table-cell table:style-name="TableCell426">
            <text:p text:style-name="P427">指導老師</text:p>
          </table:table-cell>
          <table:table-cell table:style-name="TableCell428">
            <text:p text:style-name="P429">等第</text:p>
          </table:table-cell>
        </table:table-row>
        <table:table-row table:style-name="TableRow430">
          <table:table-cell table:style-name="TableCell431">
            <text:p text:style-name="P432">嘉義市民族國小</text:p>
          </table:table-cell>
          <table:table-cell table:style-name="TableCell433">
            <text:p text:style-name="P434">閩南語</text:p>
          </table:table-cell>
          <table:table-cell table:style-name="TableCell435">
            <text:p text:style-name="P436">國小組</text:p>
          </table:table-cell>
          <table:table-cell table:style-name="TableCell437">
            <text:p text:style-name="P438">散文</text:p>
          </table:table-cell>
          <table:table-cell table:style-name="TableCell439">
            <text:p text:style-name="P440">雨</text:p>
          </table:table-cell>
          <table:table-cell table:style-name="TableCell441">
            <text:p text:style-name="P442">林甲乙</text:p>
          </table:table-cell>
          <table:table-cell table:style-name="TableCell443">
            <text:p text:style-name="P444">陳丙丁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嘉義市民族國小</text:p>
          </table:table-cell>
          <table:table-cell table:style-name="TableCell450">
            <text:p text:style-name="P451">閩南語</text:p>
          </table:table-cell>
          <table:table-cell table:style-name="TableCell452">
            <text:p text:style-name="P453">國中組</text:p>
          </table:table-cell>
          <table:table-cell table:style-name="TableCell454">
            <text:p text:style-name="P455">現代詩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嘉義市民族國小</text:p>
          </table:table-cell>
          <table:table-cell table:style-name="TableCell467">
            <text:p text:style-name="P468">閩南語</text:p>
          </table:table-cell>
          <table:table-cell table:style-name="TableCell469">
            <text:p text:style-name="P470">教師組</text:p>
          </table:table-cell>
          <table:table-cell table:style-name="TableCell471">
            <text:p text:style-name="P472">散文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嘉義市民族國小</text:p>
          </table:table-cell>
          <table:table-cell table:style-name="TableCell484">
            <text:p text:style-name="P485">閩南語</text:p>
          </table:table-cell>
          <table:table-cell table:style-name="TableCell486">
            <text:p text:style-name="P487">社會組</text:p>
          </table:table-cell>
          <table:table-cell table:style-name="TableCell488">
            <text:p text:style-name="P489">散文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嘉義市民族國小</text:p>
          </table:table-cell>
          <table:table-cell table:style-name="TableCell501">
            <text:p text:style-name="P502">閩南語</text:p>
          </table:table-cell>
          <table:table-cell table:style-name="TableCell503">
            <text:p text:style-name="P504">國小組</text:p>
          </table:table-cell>
          <table:table-cell table:style-name="TableCell505">
            <text:p text:style-name="P506">散文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paragraph-properties fo:widows="2" fo:orphans="2" fo:margin-top="0.0694in" fo:margin-bottom="0.0194in"/>
      <style:text-properties style:font-name="新細明體" style:font-name-complex="新細明體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II -<text:s/><text:page-number text:fixed="false">5</text:page-number></text:p>
      </style:footer>
      <style:footer-left>
        <text:p text:style-name="頁尾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0-11-16T08:30:00Z</meta:creation-date>
    <dc:date>2020-11-16T08:30:00Z</dc:date>
    <meta:print-date>2019-12-11T03:5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51" meta:character-count="2349" meta:row-count="16" meta:non-whitespace-character-count="2002"/>
  </office:meta>
</office:document-meta>
</file>