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0-11-19T00:47:00Z</meta:creation-date>
    <dc:date>2020-11-19T00:47:00Z</dc:date>
    <meta:print-date>2020-10-27T15:32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37" meta:character-count="4261" meta:row-count="30" meta:non-whitespace-character-count="3632"/>
  </office:meta>
</office:document-meta>
</file>