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標楷體" style:font-name-asian="標楷體" style:use-window-font-color="true" fo:font-size="24pt" style:font-size-asian="24pt" style:font-size-complex="24pt"/>
    </style:style>
    <style:style style:name="T3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6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7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9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0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3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4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7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8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9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0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1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2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3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fontstyle01" style:family="text">
      <style:text-properties style:font-name="標楷體" style:font-name-asian="標楷體" style:use-window-font-color="true" fo:font-size="22pt" style:font-size-asian="22pt" style:font-size-complex="22pt"/>
    </style:style>
    <style:style style:name="T26" style:parent-style-name="fontstyle01" style:family="text">
      <style:text-properties style:font-name="標楷體" style:font-name-asian="標楷體" style:use-window-font-color="true" fo:font-size="22pt" style:font-size-asian="22pt" style:font-size-complex="22pt"/>
    </style:style>
    <style:style style:name="T27" style:parent-style-name="fontstyle01" style:family="text">
      <style:text-properties style:font-name="標楷體" style:font-name-asian="標楷體" style:use-window-font-color="true" fo:font-size="22pt" style:font-size-asian="22pt" style:font-size-complex="22pt"/>
    </style:style>
    <style:style style:name="T28" style:parent-style-name="fontstyle01" style:family="text">
      <style:text-properties style:font-name="標楷體" style:font-name-asian="標楷體" style:use-window-font-color="true" fo:font-size="22pt" style:font-size-asian="22pt" style:font-size-complex="22pt"/>
    </style:style>
    <style:style style:name="T29" style:parent-style-name="fontstyle01" style:family="text">
      <style:text-properties style:font-name="標楷體" style:font-name-asian="標楷體" style:use-window-font-color="true" fo:font-size="22pt" style:font-size-asian="22pt" style:font-size-complex="22pt"/>
    </style:style>
  </office:automatic-styles>
  <office:body>
    <office:text text:use-soft-page-breaks="true">
      <text:p text:style-name="P1"><text:span text:style-name="T2">健康聲明切結書</text:span></text:p>
      <text:p text:style-name="內文"><text:span text:style-name="T3">本人參加嘉義市</text:span><text:span text:style-name="T4">興安</text:span><text:span text:style-name="T5">國民小學代理教師甄選考試，確定於 110年</text:span><text:span text:style-name="T6">6</text:span><text:span text:style-name="T7">月</text:span><text:span text:style-name="T8"><text:s text:c="2"/></text:span><text:span text:style-name="T9"><text:s/>日（考試當日前14日）以後未曾前往中央流行疫情指揮中心公告之地區旅遊，亦非符合「具感染風險民眾追蹤管理機制」中「居家隔離」或「居家檢疫」或「自主健康管理」未滿14日而有發燒或呼吸道症狀或腹瀉或無嗅覺味覺之情形，倘有不實，願自負相關法律責任。</text:span></text:p>
      <text:p text:style-name="內文"><text:span text:style-name="T10">此致</text:span><text:span text:style-name="T11"><text:line-break/></text:span><text:span text:style-name="T12">嘉義市</text:span><text:span text:style-name="T13">興安</text:span><text:span text:style-name="T14">國民小學</text:span><text:span text:style-name="T15"><text:line-break/></text:span><text:span text:style-name="T16"><text:s text:c="23"/></text:span><text:span text:style-name="T17">考生：（簽章）</text:span></text:p>
      <text:p text:style-name="內文"><text:span text:style-name="T18"><text:s text:c="23"/></text:span><text:span text:style-name="T19">身分證號:</text:span></text:p>
      <text:p text:style-name="內文"><text:span text:style-name="T20"><text:s text:c="23"/></text:span><text:span text:style-name="T21">住址:</text:span></text:p>
      <text:p text:style-name="內文"><text:span text:style-name="T22"><text:s text:c="23"/></text:span><text:span text:style-name="T23">電話:</text:span></text:p>
      <text:p text:style-name="內文"/>
      <text:p text:style-name="內文"><text:span text:style-name="T24"><text:line-break/></text:span><text:span text:style-name="T25">中 華 民 國 1 1 0 年<text:s/></text:span><text:span text:style-name="T26">6</text:span><text:span text:style-name="T27">月</text:span><text:span text:style-name="T28"><text:s text:c="2"/></text:span><text:span text:style-name="T29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1-06-08T14:25:00Z</meta:creation-date>
    <dc:date>2021-06-08T14:2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