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937in" style:use-optimal-column-width="false"/>
    </style:style>
    <style:style style:name="TableColumn3" style:family="table-column">
      <style:table-column-properties style:column-width="1.6243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5013in" style:use-optimal-column-width="false"/>
    </style:style>
    <style:style style:name="Table1" style:family="table" style:master-page-name="MP0">
      <style:table-properties style:width="7.5194in" fo:margin-left="0in" table:align="center"/>
    </style:style>
    <style:style style:name="TableRow9" style:family="table-row">
      <style:table-row-properties style:min-row-height="0.9708in" style:use-optimal-row-height="false"/>
    </style:style>
    <style:style style:name="TableCell1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3472in" fo:text-indent="0.1111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indent="0.2222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5972in" style:use-optimal-row-height="false"/>
    </style:style>
    <style:style style:name="TableCell2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-asian="標楷體" fo:font-size="14pt" style:font-size-asian="14pt" style:font-size-complex="12pt"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 style:font-size-complex="12pt"/>
    </style:style>
    <style:style style:name="TableCell35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 style:font-size-complex="12pt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 style:font-size-complex="12pt"/>
    </style:style>
    <style:style style:name="TableRow38" style:family="table-row">
      <style:table-row-properties style:min-row-height="0.5972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3pt" style:font-size-asian="13pt" style:font-size-complex="12pt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3pt" style:font-size-asian="13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 fo:font-size="14pt" style:font-size-asian="14pt" style:font-size-complex="12pt"/>
    </style:style>
    <style:style style:name="P47" style:parent-style-name="內文" style:family="paragraph">
      <style:paragraph-properties style:snap-to-layout-grid="false"/>
      <style:text-properties style:font-name-asian="標楷體" fo:font-size="14pt" style:font-size-asian="14pt" style:font-size-complex="12pt"/>
    </style:style>
    <style:style style:name="TableRow48" style:family="table-row">
      <style:table-row-properties style:min-row-height="0.5972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TableCell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2pt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left="0.4833in">
        <style:tab-stops/>
      </style:paragraph-properties>
      <style:text-properties style:font-name-asian="標楷體" fo:font-size="14pt" style:font-size-asian="14pt" style:font-size-complex="12pt"/>
    </style:style>
    <style:style style:name="P57" style:parent-style-name="內文" style:family="paragraph">
      <style:paragraph-properties style:snap-to-layout-grid="false" fo:margin-left="0.5847in">
        <style:tab-stops/>
      </style:paragraph-properties>
      <style:text-properties style:font-name-asian="標楷體" fo:font-size="14pt" style:font-size-asian="14pt" style:font-size-complex="12pt"/>
    </style:style>
    <style:style style:name="TableRow58" style:family="table-row">
      <style:table-row-properties style:min-row-height="0.8083in" style:use-optimal-row-height="false"/>
    </style:style>
    <style:style style:name="TableCell59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right="0.05in"/>
      <style:text-properties style:font-name-asian="標楷體" fo:font-size="14pt" style:font-size-asian="14pt" style:font-size-complex="12pt"/>
    </style:style>
    <style:style style:name="TableRow63" style:family="table-row">
      <style:table-row-properties style:min-row-height="0.5972in" style:use-optimal-row-height="false"/>
    </style:style>
    <style:style style:name="TableCell6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P6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TableCell6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left="0.8277in" fo:margin-right="0.05in" fo:text-indent="-0.7777in">
        <style:tab-stops/>
      </style:paragraph-properties>
      <style:text-properties style:font-name-asian="標楷體" fo:font-size="14pt" style:font-size-asian="14pt" style:font-size-complex="12pt"/>
    </style:style>
    <style:style style:name="P69" style:parent-style-name="內文" style:family="paragraph">
      <style:paragraph-properties style:snap-to-layout-grid="false" fo:margin-left="0.8277in" fo:margin-right="0.05in" fo:text-indent="-0.7777in">
        <style:tab-stops/>
      </style:paragraph-properties>
      <style:text-properties style:font-name-asian="標楷體" fo:font-size="14pt" style:font-size-asian="14pt" style:font-size-complex="12pt"/>
    </style:style>
    <style:style style:name="TableRow70" style:family="table-row">
      <style:table-row-properties style:min-row-height="0.4298in" style:use-optimal-row-height="false"/>
    </style:style>
    <style:style style:name="TableCell71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TableCell77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style:font-size-complex="12pt"/>
    </style:style>
    <style:style style:name="TableRow79" style:family="table-row">
      <style:table-row-properties style:min-row-height="0.3868in" style:use-optimal-row-height="false"/>
    </style:style>
    <style:style style:name="TableCell8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TableCell8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style:font-size-complex="12pt"/>
    </style:style>
    <style:style style:name="TableRow84" style:family="table-row">
      <style:table-row-properties style:min-row-height="0.3868in" style:use-optimal-row-height="false"/>
    </style:style>
    <style:style style:name="TableCell85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833in" fo:margin-righ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style:font-size-complex="12pt"/>
    </style:style>
    <style:style style:name="TableRow90" style:family="table-row">
      <style:table-row-properties style:min-row-height="0.3868in" style:use-optimal-row-height="false"/>
    </style:style>
    <style:style style:name="TableCell91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style:font-size-complex="12pt"/>
    </style:style>
    <style:style style:name="TableRow95" style:family="table-row">
      <style:table-row-properties style:min-row-height="0.8368in" style:use-optimal-row-height="false"/>
    </style:style>
    <style:style style:name="TableCell96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2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-asian="標楷體" fo:font-size="14pt" style:font-size-asian="14pt" style:font-size-complex="12pt"/>
    </style:style>
    <style:style style:name="TableCell102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style:font-size-complex="12pt"/>
    </style:style>
    <style:style style:name="TableRow104" style:family="table-row">
      <style:table-row-properties style:min-row-height="0.3659in" style:use-optimal-row-height="false"/>
    </style:style>
    <style:style style:name="TableCell105" style:family="table-cell">
      <style:table-cell-properties fo:border-top="0.0208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09" style:family="table-row">
      <style:table-row-properties style:min-row-height="0.3659in" style:use-optimal-row-height="false"/>
    </style:style>
    <style:style style:name="TableCell110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left="0.115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2" style:family="table-row">
      <style:table-row-properties style:min-row-height="0.3659in" style:use-optimal-row-height="false"/>
    </style:style>
    <style:style style:name="TableCell12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left="0.115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 style:font-weight-complex="bold"/>
    </style:style>
    <style:style style:name="TableRow132" style:family="table-row">
      <style:table-row-properties style:min-row-height="0.3659in" style:use-optimal-row-height="false"/>
    </style:style>
    <style:style style:name="TableCell133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left="0.115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fontstyle01" style:family="text">
      <style:text-properties style:font-name="標楷體" style:font-name-asian="標楷體" style:use-window-font-color="tru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46" style:family="table-row">
      <style:table-row-properties style:min-row-height="0.3659in" style:use-optimal-row-height="false"/>
    </style:style>
    <style:style style:name="TableCell147" style:family="table-cell">
      <style:table-cell-properties fo:border-top="0.0208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4555in" style:use-optimal-row-height="false"/>
    </style:style>
    <style:style style:name="TableCell150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left="0.115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嘉義市興安國民小學110學年度第1次代理教師甄選報名表</text:p>
            <text:p text:style-name="P12"><text:span text:style-name="T13"><text:s text:c="3"/></text:span><text:span text:style-name="T14">類別：</text:span><text:span text:style-name="T15"><text:s/></text:span><text:span text:style-name="T16">一般類</text:span><text:span text:style-name="T17">(</text:span><text:span text:style-name="T18">第</text:span><text:span text:style-name="T19"><text:s text:c="4"/></text:span><text:span text:style-name="T20">次招考</text:span><text:span text:style-name="T21">) <text:s/></text:span><text:span text:style-name="T22"><text:s text:c="8"/></text:span><text:span text:style-name="T23">甄選證號碼：</text:span><text:span text:style-name="T2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性<text:s text:c="4"/>別</text:p>
          </table:table-cell>
          <table:covered-table-cell/>
          <table:table-cell table:style-name="TableCell32" table:number-columns-spanned="2">
            <text:p text:style-name="P33">□男</text:p>
            <text:p text:style-name="P34">□女</text:p>
          </table:table-cell>
          <table:covered-table-cell/>
          <table:table-cell table:style-name="TableCell35" table:number-rows-spanned="3">
            <text:p text:style-name="P36"><text:s text:c="2"/>最近3個月內</text:p>
            <text:p text:style-name="P37"><text:s text:c="2"/>個人正面照片</text:p>
          </table: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2">
            <text:p text:style-name="P46">　<text:s text:c="2"/>年<text:s/>　月<text:s text:c="2"/>　日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學<text:s text:c="2"/>歷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畢業證書字號</text:p>
          </table:table-cell>
          <table:covered-table-cell/>
          <table:table-cell table:style-name="TableCell55" table:number-columns-spanned="2">
            <text:p text:style-name="P56">年<text:s text:c="3"/>月<text:s/>　日　<text:s text:c="9"/>字第　　　號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經<text:s text:c="2"/>歷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是否具有合格</text:p>
            <text:p text:style-name="P66">教師證書</text:p>
          </table:table-cell>
          <table:table-cell table:style-name="TableCell67" table:number-columns-spanned="6">
            <text:p text:style-name="P68">□是，<text:s text:c="2"/>年<text:s text:c="3"/>月<text:s/>　日<text:s text:c="10"/>字第<text:s text:c="3"/>　　號</text:p>
            <text:p text:style-name="P69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2">
            <text:p text:style-name="P74">（<text:s text:c="3"/>）</text:p>
          </table:table-cell>
          <table:covered-table-cell/>
          <table:table-cell table:style-name="TableCell75" table:number-columns-spanned="2">
            <text:p text:style-name="P76">行動電話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聯絡地址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電子郵件信箱</text:span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Line ID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專長</text:p>
            <text:p text:style-name="P98"><text:span text:style-name="T99">(</text:span><text:span text:style-name="T100">教學相關</text:span><text:span text:style-name="T101">)</text:span>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pan text:style-name="T107">報名資料項目內容</text:span><text:span text:style-name="T108">（報考人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<text:span text:style-name="T112">1.□</text:span><text:span text:style-name="T113">報名表</text:span><text:span text:style-name="T114"><text:s text:c="2"/>2.□</text:span><text:span text:style-name="T115">國民身分證</text:span><text:span text:style-name="T116"><text:s text:c="2"/></text:span><text:span text:style-name="T117">3.□</text:span><text:span text:style-name="T118">教師證</text:span><text:span text:style-name="T119">(</text:span><text:span text:style-name="T120">或修畢師資職前教育證明書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<text:span text:style-name="T125">4.□</text:span><text:span text:style-name="T126">畢業證書及經歷相關證件</text:span><text:span text:style-name="T127"><text:s text:c="2"/>5.□</text:span><text:span text:style-name="T128">切結書</text:span><text:span text:style-name="T129"><text:s text:c="2"/>6</text:span><text:span text:style-name="T130">.□</text:span><text:span text:style-name="T131">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7.□</text:span><text:span text:style-name="T136">健康聲明切結書</text:span><text:span text:style-name="T137">(</text:span><text:span text:style-name="T138">線上考試者免附</text:span><text:span text:style-name="T139">)</text:span><text:span text:style-name="T140"><text:s/>8</text:span><text:span text:style-name="T141">.□</text:span><text:span text:style-name="T142">兵役及其他相關證件（男性）</text:span><text:span text:style-name="T143">9.</text:span><text:span text:style-name="T144"><text:s/>□</text:span><text:span text:style-name="T145">甄選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報名甄選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<text:span text:style-name="T152"><text:s text:c="3"/>□</text:span><text:span text:style-name="T153">參加現場甄選</text:span><text:span text:style-name="T154"><text:s text:c="5"/></text:span><text:span text:style-name="T155">□</text:span><text:span text:style-name="T156">因工作地（居住地）為</text:span><text:span text:style-name="T157"><text:s text:c="12"/></text:span><text:span text:style-name="T158">縣市，故參加線上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Administrator</dc:creator>
    <meta:creation-date>2021-06-08T14:19:00Z</meta:creation-date>
    <dc:date>2021-06-11T04:08:00Z</dc:date>
    <meta:template xlink:href="Normal" xlink:type="simple"/>
    <meta:editing-cycles>4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