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37in" style:use-optimal-column-width="false"/>
    </style:style>
    <style:style style:name="TableColumn3" style:family="table-column">
      <style:table-column-properties style:column-width="1.624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5194in" fo:margin-left="0in" table:align="center"/>
    </style:style>
    <style:style style:name="TableRow9" style:family="table-row">
      <style:table-row-properties style:min-row-height="0.9708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472in" fo:text-indent="0.1111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2222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3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39" style:family="table-row">
      <style:table-row-properties style:min-row-height="0.597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3pt" style:font-size-asian="13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3pt" style:font-size-asian="13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49" style:family="table-row">
      <style:table-row-properties style:min-row-height="0.5972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2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4833in">
        <style:tab-stops/>
      </style:paragraph-properties>
      <style:text-properties style:font-name-asian="標楷體" fo:font-size="14pt" style:font-size-asian="14pt" style:font-size-complex="12pt"/>
    </style:style>
    <style:style style:name="P58" style:parent-style-name="內文" style:family="paragraph">
      <style:paragraph-properties style:snap-to-layout-grid="false" fo:margin-left="0.5847in">
        <style:tab-stops/>
      </style:paragraph-properties>
      <style:text-properties style:font-name-asian="標楷體" fo:font-size="14pt" style:font-size-asian="14pt" style:font-size-complex="12pt"/>
    </style:style>
    <style:style style:name="TableRow59" style:family="table-row">
      <style:table-row-properties style:min-row-height="0.8083in" style:use-optimal-row-height="false"/>
    </style:style>
    <style:style style:name="TableCell6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right="0.05in"/>
      <style:text-properties style:font-name-asian="標楷體" fo:font-size="14pt" style:font-size-asian="14pt" style:font-size-complex="12pt"/>
    </style:style>
    <style:style style:name="TableRow64" style:family="table-row">
      <style:table-row-properties style:min-row-height="0.5972in" style:use-optimal-row-height="false"/>
    </style:style>
    <style:style style:name="TableCell6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P6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6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8277in" fo:margin-right="0.05in" fo:text-indent="-0.7777in">
        <style:tab-stops/>
      </style:paragraph-properties>
      <style:text-properties style:font-name-asian="標楷體" fo:font-size="14pt" style:font-size-asian="14pt" style:font-size-complex="12pt"/>
    </style:style>
    <style:style style:name="P70" style:parent-style-name="內文" style:family="paragraph">
      <style:paragraph-properties style:snap-to-layout-grid="false" fo:margin-left="0.8277in" fo:margin-right="0.05in" fo:text-indent="-0.7777in">
        <style:tab-stops/>
      </style:paragraph-properties>
      <style:text-properties style:font-name-asian="標楷體" fo:font-size="14pt" style:font-size-asian="14pt" style:font-size-complex="12pt"/>
    </style:style>
    <style:style style:name="TableRow71" style:family="table-row">
      <style:table-row-properties style:min-row-height="0.4298in" style:use-optimal-row-height="false"/>
    </style:style>
    <style:style style:name="TableCell7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8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style:font-size-complex="12pt"/>
    </style:style>
    <style:style style:name="TableRow91" style:family="table-row">
      <style:table-row-properties style:min-row-height="0.3868in" style:use-optimal-row-height="false"/>
    </style:style>
    <style:style style:name="TableCell9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Row96" style:family="table-row">
      <style:table-row-properties style:min-row-height="0.8368in" style:use-optimal-row-height="false"/>
    </style:style>
    <style:style style:name="TableCell97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-asian="標楷體" fo:font-size="14pt" style:font-size-asian="14pt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3659in" style:use-optimal-row-height="false"/>
    </style:style>
    <style:style style:name="TableCell106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10" style:family="table-row">
      <style:table-row-properties style:min-row-height="0.3659in" style:use-optimal-row-height="false"/>
    </style:style>
    <style:style style:name="TableCell11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1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3659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11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weight-complex="bold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1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fontstyle01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3659in" style:use-optimal-row-height="false"/>
    </style:style>
    <style:style style:name="TableCell147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555in" style:use-optimal-row-height="false"/>
    </style:style>
    <style:style style:name="TableCell150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11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嘉義市興安國民小學110學年度第1次代理教師甄選報名表</text:p>
            <text:p text:style-name="P12"><text:span text:style-name="T13"><text:s text:c="3"/></text:span><text:span text:style-name="T14">類別：</text:span><text:span text:style-name="T15"><text:s/></text:span><text:span text:style-name="T16"><text:s text:c="8"/></text:span><text:span text:style-name="T17">類</text:span><text:span text:style-name="T18">(</text:span><text:span text:style-name="T19">第</text:span><text:span text:style-name="T20"><text:s text:c="4"/></text:span><text:span text:style-name="T21">次招考</text:span><text:span text:style-name="T22">) <text:s/></text:span><text:span text:style-name="T23"><text:s text:c="8"/></text:span><text:span text:style-name="T24">甄選證號碼：</text:span><text:span text:style-name="T2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<text:s text:c="4"/>別</text:p>
          </table:table-cell>
          <table:covered-table-cell/>
          <table:table-cell table:style-name="TableCell33" table:number-columns-spanned="2">
            <text:p text:style-name="P34">□男</text:p>
            <text:p text:style-name="P35">□女</text:p>
          </table:table-cell>
          <table:covered-table-cell/>
          <table:table-cell table:style-name="TableCell36" table:number-rows-spanned="3">
            <text:p text:style-name="P37"><text:s text:c="2"/>最近3個月內</text:p>
            <text:p text:style-name="P38"><text:s text:c="2"/>個人正面照片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P47">　<text:s text:c="2"/>年<text:s/>　月<text:s text:c="2"/>　日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學<text:s text:c="2"/>歷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畢業證書字號</text:p>
          </table:table-cell>
          <table:covered-table-cell/>
          <table:table-cell table:style-name="TableCell56" table:number-columns-spanned="2">
            <text:p text:style-name="P57">年<text:s text:c="3"/>月<text:s/>　日　<text:s text:c="9"/>字第　　　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經<text:s text:c="2"/>歷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是否具有合格</text:p>
            <text:p text:style-name="P67">教師證書</text:p>
          </table:table-cell>
          <table:table-cell table:style-name="TableCell68" table:number-columns-spanned="6">
            <text:p text:style-name="P69">□是，<text:s text:c="2"/>年<text:s text:c="3"/>月<text:s/>　日<text:s text:c="10"/>字第<text:s text:c="3"/>　　號</text:p>
            <text:p text:style-name="P70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>（<text:s text:c="3"/>）</text:p>
          </table:table-cell>
          <table:covered-table-cell/>
          <table:table-cell table:style-name="TableCell76" table:number-columns-spanned="2">
            <text:p text:style-name="P77">行動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電子郵件信箱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Line ID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</text:p>
            <text:p text:style-name="P99"><text:span text:style-name="T100">(</text:span><text:span text:style-name="T101">教學相關</text:span><text:span text:style-name="T102">)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報名資料項目內容</text:span><text:span text:style-name="T109">（報考人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1.□</text:span><text:span text:style-name="T114">報名表</text:span><text:span text:style-name="T115"><text:s text:c="2"/>2.□</text:span><text:span text:style-name="T116">國民身分證</text:span><text:span text:style-name="T117"><text:s text:c="2"/></text:span><text:span text:style-name="T118">3.□</text:span><text:span text:style-name="T119">教師證</text:span><text:span text:style-name="T120">(</text:span><text:span text:style-name="T121">或修畢師資職前教育證明書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4.□</text:span><text:span text:style-name="T127">畢業證書及經歷相關證件</text:span><text:span text:style-name="T128"><text:s text:c="2"/>5.□</text:span><text:span text:style-name="T129">切結書</text:span><text:span text:style-name="T130"><text:s text:c="2"/>6</text:span><text:span text:style-name="T131">.□</text:span><text:span text:style-name="T132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7.□</text:span><text:span text:style-name="T137">健康聲明切結書</text:span><text:span text:style-name="T138">(</text:span><text:span text:style-name="T139">線上考試者免附</text:span><text:span text:style-name="T140">)</text:span><text:span text:style-name="T141"><text:s/>8</text:span><text:span text:style-name="T142">.□</text:span><text:span text:style-name="T143">兵役及其他相關證件（男性）</text:span><text:span text:style-name="T144">9. □</text:span><text:span text:style-name="T145">甄選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報名甄選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<text:s text:c="3"/>□</text:span><text:span text:style-name="T153">參加現場甄選</text:span><text:span text:style-name="T154"><text:s text:c="5"/></text:span><text:span text:style-name="T155">□</text:span><text:span text:style-name="T156">因工作地（居住地）為</text:span><text:span text:style-name="T157"><text:s text:c="12"/></text:span><text:span text:style-name="T158">縣市，故參加線上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Administrator</dc:creator>
    <meta:creation-date>2021-06-08T14:19:00Z</meta:creation-date>
    <dc:date>2021-06-14T07:23:00Z</dc:date>
    <meta:template xlink:href="Normal" xlink:type="simple"/>
    <meta:editing-cycles>5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