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-0.0013in"/>
      <style:text-properties style:font-name="微軟正黑體" style:font-name-asian="微軟正黑體" fo:font-weight="bold" style:font-weight-asian="bold" fo:font-size="14pt" style:font-size-asian="14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fo:margin-left="0.6881in" fo:margin-right="-0.0048in" fo:text-indent="-0.6881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6881in" fo:margin-right="-0.0048in" fo:text-indent="-0.6881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0.6854in" fo:margin-right="-0.0048in" fo:text-indent="-0.6868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right="-0.0048in"/>
      <style:text-properties style:font-name="標楷體" style:font-name-asian="標楷體"/>
    </style:style>
    <style:style style:name="P17" style:parent-style-name="內文" style:family="paragraph">
      <style:paragraph-properties fo:margin-left="0.6895in" fo:margin-right="-0.0048in" fo:text-indent="0.001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1.1958in" fo:margin-right="-0.0048in" fo:text-indent="-0.5048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6895in" fo:margin-right="-0.0048in" fo:text-indent="0.001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6895in" fo:margin-right="-0.0048in" fo:text-indent="0.001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1.1812in" fo:margin-right="-0.0048in" fo:text-indent="-0.4902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6895in" fo:margin-right="-0.0048in" fo:text-indent="0.001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right="-0.0048in"/>
      <style:text-properties style:font-name="標楷體" style:font-name-asian="標楷體"/>
    </style:style>
    <style:style style:name="P24" style:parent-style-name="內文" style:family="paragraph">
      <style:paragraph-properties fo:margin-left="0.6881in" fo:margin-right="-0.0048in" fo:text-indent="-0.6881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6881in" fo:margin-right="-0.0048in" fo:text-indent="-0.6881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olumn30" style:family="table-column">
      <style:table-column-properties style:column-width="0.6895in"/>
    </style:style>
    <style:style style:name="TableColumn31" style:family="table-column">
      <style:table-column-properties style:column-width="1.6729in"/>
    </style:style>
    <style:style style:name="TableColumn32" style:family="table-column">
      <style:table-column-properties style:column-width="0.0986in"/>
    </style:style>
    <style:style style:name="TableColumn33" style:family="table-column">
      <style:table-column-properties style:column-width="0.2951in"/>
    </style:style>
    <style:style style:name="TableColumn34" style:family="table-column">
      <style:table-column-properties style:column-width="0.6895in"/>
    </style:style>
    <style:style style:name="TableColumn35" style:family="table-column">
      <style:table-column-properties style:column-width="0.6888in"/>
    </style:style>
    <style:style style:name="TableColumn36" style:family="table-column">
      <style:table-column-properties style:column-width="0.3937in"/>
    </style:style>
    <style:style style:name="TableColumn37" style:family="table-column">
      <style:table-column-properties style:column-width="0.6888in"/>
    </style:style>
    <style:style style:name="TableColumn38" style:family="table-column">
      <style:table-column-properties style:column-width="1.3784in"/>
    </style:style>
    <style:style style:name="Table29" style:family="table">
      <style:table-properties style:width="6.5958in" fo:margin-left="-0.3187in" table:align="left"/>
    </style:style>
    <style:style style:name="TableRow39" style:family="table-row">
      <style:table-row-properties style:min-row-height="0.679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54" style:family="table-row">
      <style:table-row-properties style:min-row-height="0.580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" style:family="table-row">
      <style:table-row-properties style:min-row-height="0.5159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5" style:family="table-row">
      <style:table-row-properties style:min-row-height="0.645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justify" fo:margin-left="0.1631in" fo:text-indent="-0.1631in">
        <style:tab-stops/>
      </style:paragraph-properties>
      <style:text-properties style:font-name="標楷體" style:font-name-asian="標楷體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24" style:parent-style-name="內文" style:family="paragraph">
      <style:paragraph-properties fo:margin-top="0.125in" fo:margin-bottom="0.125in" fo:margin-left="0.1652in" fo:text-indent="-0.1451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margin-top="0.125in" fo:margin-bottom="0.125in" fo:margin-left="0.1652in" fo:text-indent="-0.1451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台灣省教育會會員子女就讀國內大學研究所獎學金實施要點</text:p>
      <text:p text:style-name="P2"><text:span text:style-name="T3">110</text:span><text:span text:style-name="T4">年</text:span><text:span text:style-name="T5">01</text:span><text:span text:style-name="T6">月</text:span><text:span text:style-name="T7">28</text:span><text:span text:style-name="T8">日第</text:span><text:span text:style-name="T9">30</text:span><text:span text:style-name="T10">屆第</text:span><text:span text:style-name="T11">4</text:span><text:span text:style-name="T12">次理監事會臨時動議制訂</text:span></text:p>
      <text:p text:style-name="P13">第一條<text:s text:c="2"/>為鼓勵本會會員子女力爭上游出類拔萃具表率作用，以彰顯本會培養高科技人才未來貢獻社會之深遠意義，特訂定本要點。</text:p>
      <text:p text:style-name="P14">第二條<text:s text:c="2"/>凡本會會員子女就讀具有國際聲望且社會公認頂尖大學理工研究所，以台灣大學、成功大學、清華大學、陽明交通大學、台灣科技大學等理工學院研究所（在職專班除外）為主要對象。</text:p>
      <text:p text:style-name="P15">第三條<text:s text:c="2"/>本獎學金每年核發一次，獎學金名額視申請狀況，人數在5名以內，獎學金各5萬元，如超過5名至10名則核發每名3萬元，申請人依相關規定名額錄取，若未能符合條件時則從缺。</text:p>
      <text:p text:style-name="P16">第四條<text:s text:c="2"/>申請獎學金應檢附下列文件:</text:p>
      <text:p text:style-name="P17">（一）申請書一份。</text:p>
      <text:p text:style-name="P18">（二）會員子女學生證影印本一份。</text:p>
      <text:p text:style-name="P19">（三）申請人身分證正反面影印本一份。</text:p>
      <text:p text:style-name="P20">（四）會員子女前一學期在校成績證明一份。</text:p>
      <text:p text:style-name="P21">（五）申請人於每年八月底前入會滿3年以上，並繳清會費，經所屬縣市教育會審查之年資證明一份。</text:p>
      <text:p text:style-name="P22">前項文件由縣市教育會確實審核後郵寄台灣省教育會（台北市中正區青島東路51號二樓）。</text:p>
      <text:p text:style-name="P23">第五條<text:s text:c="2"/>獎學金申請期限自每年9月1日至9月30日止，以郵戳為憑。</text:p>
      <text:p text:style-name="P24">第六條<text:s text:c="2"/>本會邀集相關專業人員組成獎學金審核小組，且由本會總幹事為召集人，審核後公布之其表揚。</text:p>
      <text:p text:style-name="P25">第七條<text:s text:c="2"/>申請會員子女經核准後，將通知各縣市教育會轉知各會員學校，由縣市教育會開立獎學金收據後，以憑撥款轉交各會員子女，頒發獎學金時宜公開表揚以資鼓勵。</text:p>
      <text:p text:style-name="P26">第八條<text:s text:c="2"/>本實施要點經本會理監事會議審議通過後實施，修正時亦同。</text:p>
      <text:p text:style-name="P27"/>
      <text:p text:style-name="P28">台灣省教育會會員子女獎學金申請書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申請人</text:p>
            <text:p text:style-name="P42">姓<text:s text:c="2"/>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服務學校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rows-spanned="3">
            <text:p text:style-name="P50">所屬</text:p>
            <text:p text:style-name="P51">教育會</text:p>
          </table:table-cell>
          <table:table-cell table:style-name="TableCell52" table:number-rows-spanned="3">
            <text:p text:style-name="P53">縣市</text:p>
          </table:table-cell>
        </table:table-row>
        <table:table-row table:style-name="TableRow54">
          <table:table-cell table:style-name="TableCell55" table:number-rows-spanned="2">
            <text:p text:style-name="P56">子<text:s text:c="2"/>女</text:p>
            <text:p text:style-name="P57">姓<text:s text:c="2"/>名</text:p>
          </table:table-cell>
          <table:table-cell table:style-name="TableCell58" table:number-columns-spanned="2" table:number-rows-spanned="2">
            <text:p text:style-name="P59"/>
          </table:table-cell>
          <table:covered-table-cell/>
          <table:table-cell table:style-name="TableCell60" table:number-columns-spanned="2">
            <text:p text:style-name="P61">出生年月日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table-cell table:style-name="TableCell69" table:number-columns-spanned="2">
            <text:p text:style-name="P70">身分證字號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住址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手機號碼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就<text:s text:c="2"/>讀</text:p>
            <text:p text:style-name="P87">學<text:s text:c="2"/>校</text:p>
          </table: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>院系所名稱</text:p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年級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檢</text:p>
            <text:p text:style-name="P101">附</text:p>
            <text:p text:style-name="P102">相</text:p>
            <text:p text:style-name="P103">關</text:p>
            <text:p text:style-name="P104">資</text:p>
            <text:p text:style-name="P105">料</text:p>
          </table:table-cell>
          <table:table-cell table:style-name="TableCell106" table:number-columns-spanned="8">
            <text:p text:style-name="P107">1.申請書一份。</text:p>
            <text:p text:style-name="P108">2.學生證影本一份。</text:p>
            <text:p text:style-name="P109">3.申請人身分證正反面影印一份（戶口名簿影本）。</text:p>
            <text:p text:style-name="P110">4.前一學期在校成績證明一份。</text:p>
            <text:p text:style-name="P111">5.會員於每年八月底前入會滿3年以上，並繳清會費，經所屬縣市教育會審查之年資證明一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申請人</text:p>
            <text:p text:style-name="P115">簽<text:s text:c="2"/>章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>縣市教育會核章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</table:table>
      <text:p text:style-name="P122"/>
      <text:p text:style-name="P123">附註</text:p>
      <text:p text:style-name="P124">1.根據英國高等教育調查機構「Quacquarelli Symonds」（QS）公布的「2021年亞洲區大學排行榜」，台灣有5所大學進入亞洲前50名，分別是台灣大學19名、清華大學33名、成功大學42名、交通大學46名、台灣科技大學48名。</text:p>
      <text:p text:style-name="P125"><text:span text:style-name="T126">2.</text:span><text:span text:style-name="T127">獎學金名額視申請狀況，人數在</text:span><text:span text:style-name="T128">5</text:span><text:span text:style-name="T129">名以內，獎學金各</text:span><text:span text:style-name="T130">5</text:span><text:span text:style-name="T131">萬元，如超過</text:span><text:span text:style-name="T132">5</text:span><text:span text:style-name="T133">名至</text:span><text:span text:style-name="T134">10</text:span><text:span text:style-name="T135">名則核發每名</text:span><text:span text:style-name="T136">3</text:span><text:span text:style-name="T137">萬元，申請人依相關規定名額錄取，若未能符合條件時則從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hu</meta:initial-creator>
    <dc:creator>Administrator</dc:creator>
    <meta:creation-date>2021-07-07T05:16:00Z</meta:creation-date>
    <dc:date>2021-07-07T05:16:00Z</dc: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101" meta:row-count="7" meta:non-whitespace-character-count="939"/>
  </office:meta>
</office:document-meta>
</file>