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916in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line-height="0.2916in" fo:margin-left="0.071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5in" style:line-height-at-least="0.3055in" fo:margin-left="1.427in" fo:text-indent="-1.35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3055in" fo:margin-left="0.984in" fo:text-indent="-0.575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style:line-height-at-least="0.3055in" fo:margin-left="0.984in" fo:text-indent="-0.590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3055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break-before="page" fo:text-align="justify" fo:margin-top="0.125in" fo:margin-bottom="0.125in" style:line-height-at-least="0in" fo:margin-left="0.0708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8" style:family="table-column">
      <style:table-column-properties style:column-width="1.7777in" style:use-optimal-column-width="false"/>
    </style:style>
    <style:style style:name="TableColumn69" style:family="table-column">
      <style:table-column-properties style:column-width="0.1534in" style:use-optimal-column-width="false"/>
    </style:style>
    <style:style style:name="TableColumn70" style:family="table-column">
      <style:table-column-properties style:column-width="0.4083in" style:use-optimal-column-width="false"/>
    </style:style>
    <style:style style:name="TableColumn71" style:family="table-column">
      <style:table-column-properties style:column-width="1.7486in" style:use-optimal-column-width="false"/>
    </style:style>
    <style:style style:name="TableColumn72" style:family="table-column">
      <style:table-column-properties style:column-width="0.0291in" style:use-optimal-column-width="false"/>
    </style:style>
    <style:style style:name="TableColumn73" style:family="table-column">
      <style:table-column-properties style:column-width="0.202in" style:use-optimal-column-width="false"/>
    </style:style>
    <style:style style:name="TableColumn74" style:family="table-column">
      <style:table-column-properties style:column-width="0.3576in" style:use-optimal-column-width="false"/>
    </style:style>
    <style:style style:name="TableColumn75" style:family="table-column">
      <style:table-column-properties style:column-width="0.2326in" style:use-optimal-column-width="false"/>
    </style:style>
    <style:style style:name="TableColumn76" style:family="table-column">
      <style:table-column-properties style:column-width="0.8569in" style:use-optimal-column-width="false"/>
    </style:style>
    <style:style style:name="TableColumn77" style:family="table-column">
      <style:table-column-properties style:column-width="0.7013in" style:use-optimal-column-width="false"/>
    </style:style>
    <style:style style:name="TableColumn78" style:family="table-column">
      <style:table-column-properties style:column-width="0.4541in" style:use-optimal-column-width="false"/>
    </style:style>
    <style:style style:name="Table67" style:family="table">
      <style:table-properties style:width="6.9222in" style:rel-width="100%" fo:margin-left="0in" table:align="left"/>
    </style:style>
    <style:style style:name="TableRow79" style:family="table-row">
      <style:table-row-properties style:min-row-height="0.359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402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465in" style:use-optimal-row-height="false" fo:keep-together="always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39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125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15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1.0069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Row219" style:family="table-row">
      <style:table-row-properties style:min-row-height="0.3354in" style:use-optimal-row-height="false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letter-spacing="-0.0055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3.5465in" style:use-optimal-row-height="false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229" style:parent-style-name="預設段落字型" style:family="text">
      <style:text-properties style:font-name="新細明體" fo:font-size="10pt" style:font-size-asian="10pt"/>
    </style:style>
    <style:style style:name="T230" style:parent-style-name="預設段落字型" style:family="text">
      <style:text-properties style:font-name="新細明體" fo:color="#000000" fo:font-size="10pt" style:font-size-asian="10pt"/>
    </style:style>
    <style:style style:name="T231" style:parent-style-name="預設段落字型" style:family="text">
      <style:text-properties style:font-name="新細明體" fo:color="#000000" fo:font-size="10pt" style:font-size-asian="10pt"/>
    </style:style>
    <style:style style:name="T232" style:parent-style-name="預設段落字型" style:family="text">
      <style:text-properties style:font-name="新細明體" fo:color="#000000" fo:font-size="10pt" style:font-size-asian="10pt"/>
    </style:style>
    <style:style style:name="T233" style:parent-style-name="預設段落字型" style:family="text">
      <style:text-properties style:font-name="新細明體" fo:font-size="10pt" style:font-size-asian="10pt"/>
    </style:style>
    <style:style style:name="T234" style:parent-style-name="預設段落字型" style:family="text">
      <style:text-properties style:font-name="新細明體" fo:font-size="10pt" style:font-size-asian="10pt"/>
    </style:style>
    <style:style style:name="P235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新細明體" fo:font-size="10pt" style:font-size-asian="10pt"/>
    </style:style>
    <style:style style:name="P23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23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02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56" style:family="table-row">
      <style:table-row-properties style:min-row-height="0.268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59" style:family="table-row">
      <style:table-row-properties style:min-row-height="0.4756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375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3395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91" style:parent-style-name="內文" style:family="paragraph">
      <style:paragraph-properties fo:margin-bottom="0.125in" fo:text-indent="1in"/>
    </style:style>
    <style:style style:name="T29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olumn302" style:family="table-column">
      <style:table-column-properties style:column-width="4.5277in"/>
    </style:style>
    <style:style style:name="Table301" style:family="table">
      <style:table-properties style:width="4.5277in" fo:margin-left="0.9812in" table:align="left"/>
    </style:style>
    <style:style style:name="TableRow303" style:family="table-row">
      <style:table-row-properties style:min-row-height="5.5618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line-height-at-least="0in"/>
    </style:style>
    <style:style style:name="P313" style:parent-style-name="內文" style:family="paragraph">
      <style:paragraph-properties style:line-height-at-least="0.2777in" fo:margin-left="0.8847in" fo:margin-right="1.4166in" fo:text-indent="-0.1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background-color="#D3D3D3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margin-bottom="0.125in"/>
      <style:text-properties style:font-name="標楷體" style:font-name-asian="標楷體"/>
    </style:style>
    <style:style style:name="P325" style:parent-style-name="內文" style:family="paragraph">
      <style:paragraph-properties fo:margin-bottom="0.125in"/>
      <style:text-properties style:font-name="標楷體" style:font-name-asian="標楷體"/>
    </style:style>
    <style:style style:name="P326" style:parent-style-name="內文" style:family="paragraph">
      <style:paragraph-properties fo:margin-bottom="0.125in"/>
      <style:text-properties style:font-name="標楷體" style:font-name-asian="標楷體"/>
    </style:style>
    <style:style style:name="P327" style:parent-style-name="內文" style:family="paragraph">
      <style:paragraph-properties fo:margin-bottom="0.125in"/>
      <style:text-properties style:font-name="標楷體" style:font-name-asian="標楷體"/>
    </style:style>
    <style:style style:name="P328" style:parent-style-name="內文" style:family="paragraph">
      <style:paragraph-properties fo:margin-bottom="0.125in"/>
      <style:text-properties style:font-name="標楷體" style:font-name-asian="標楷體"/>
    </style:style>
    <style:style style:name="P329" style:parent-style-name="內文" style:family="paragraph">
      <style:paragraph-properties fo:margin-bottom="0.125in"/>
      <style:text-properties style:font-name="標楷體" style:font-name-asian="標楷體"/>
    </style:style>
    <style:style style:name="P330" style:parent-style-name="內文" style:family="paragraph">
      <style:paragraph-properties fo:margin-bottom="0.125in"/>
      <style:text-properties style:font-name="標楷體" style:font-name-asian="標楷體"/>
    </style:style>
    <style:style style:name="P331" style:parent-style-name="內文" style:family="paragraph">
      <style:paragraph-properties fo:margin-bottom="0.1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margin-bottom="0.125in" fo:text-indent="1.9166in"/>
    </style:style>
    <style:style style:name="T3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Column342" style:family="table-column">
      <style:table-column-properties style:column-width="6.7631in"/>
    </style:style>
    <style:style style:name="Table341" style:family="table">
      <style:table-properties style:width="6.7631in" fo:margin-left="0.0194in" table:align="left"/>
    </style:style>
    <style:style style:name="TableRow343" style:family="table-row">
      <style:table-row-properties style:min-row-height="3.73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line-height-at-least="0in"/>
    </style:style>
    <style:style style:name="TableColumn354" style:family="table-column">
      <style:table-column-properties style:column-width="6.7631in"/>
    </style:style>
    <style:style style:name="Table353" style:family="table">
      <style:table-properties style:width="6.7631in" fo:margin-left="0.0194in" table:align="left"/>
    </style:style>
    <style:style style:name="TableRow355" style:family="table-row">
      <style:table-row-properties style:min-row-height="3.6493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fo:background-color="#D3D3D3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內文" style:family="paragraph">
      <style:paragraph-properties fo:margin-right="-0.1583in"/>
    </style:style>
    <style:style style:name="T372" style:parent-style-name="預設段落字型" style:family="text">
      <style:text-properties style:font-name="標楷體" style:font-name-asian="標楷體" fo:color="#000000" fo:background-color="#FFFFFF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" style:family="paragraph">
      <style:paragraph-properties fo:break-before="page" style:snap-to-layout-grid="false" fo:margin-bottom="0.125in" fo:margin-right="-0.1583in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olumn379" style:family="table-column">
      <style:table-column-properties style:column-width="0.3166in"/>
    </style:style>
    <style:style style:name="TableColumn380" style:family="table-column">
      <style:table-column-properties style:column-width="0.4555in"/>
    </style:style>
    <style:style style:name="TableColumn381" style:family="table-column">
      <style:table-column-properties style:column-width="0.9104in"/>
    </style:style>
    <style:style style:name="TableColumn382" style:family="table-column">
      <style:table-column-properties style:column-width="0.2687in"/>
    </style:style>
    <style:style style:name="TableColumn383" style:family="table-column">
      <style:table-column-properties style:column-width="0.602in"/>
    </style:style>
    <style:style style:name="TableColumn384" style:family="table-column">
      <style:table-column-properties style:column-width="0.9993in"/>
    </style:style>
    <style:style style:name="TableColumn385" style:family="table-column">
      <style:table-column-properties style:column-width="1.2798in"/>
    </style:style>
    <style:style style:name="TableColumn386" style:family="table-column">
      <style:table-column-properties style:column-width="1.9173in"/>
    </style:style>
    <style:style style:name="Table378" style:family="table">
      <style:table-properties style:width="6.75in" fo:margin-left="0in" table:align="center"/>
    </style:style>
    <style:style style:name="TableRow387" style:family="table-row">
      <style:table-row-properties style:min-row-height="0.34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3437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34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預設段落字型" style:family="text">
      <style:text-properties style:font-name="Wingdings 2" style:font-name-asian="Wingdings 2" style:font-name-complex="Wingdings 2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Wingdings 2" style:font-name-asian="Wingdings 2" style:font-name-complex="Wingdings 2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Wingdings 2" style:font-name-asian="Wingdings 2" style:font-name-complex="Wingdings 2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Wingdings 2" style:font-name-asian="Wingdings 2" style:font-name-complex="Wingdings 2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509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" style:parent-style-name="清單段落" style:list-style-name="LFO2" style:family="paragraph">
      <style:paragraph-properties fo:margin-top="0.125in" fo:margin-left="0.0111in" fo:text-indent="-0.193in">
        <style:tab-stops/>
      </style:paragraph-properties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/>
    </style:style>
    <style:style style:name="P438" style:parent-style-name="清單段落" style:family="paragraph">
      <style:paragraph-properties fo:margin-top="0.125in" fo:margin-left="0.0111in">
        <style:tab-stops/>
      </style:paragraph-properties>
      <style:text-properties style:font-name-asian="標楷體"/>
    </style:style>
    <style:style style:name="P439" style:parent-style-name="清單段落" style:list-style-name="LFO2" style:family="paragraph">
      <style:paragraph-properties fo:margin-top="0.125in" fo:margin-left="0.0111in" fo:text-indent="-0.193in">
        <style:tab-stops/>
      </style:paragraph-properties>
      <style:text-properties style:font-name-asian="標楷體"/>
    </style:style>
    <style:style style:name="P440" style:parent-style-name="清單段落" style:list-style-name="LFO2" style:family="paragraph">
      <style:paragraph-properties fo:margin-top="0.125in" fo:margin-left="0.0111in" fo:text-indent="-0.193in">
        <style:tab-stops/>
      </style:paragraph-properties>
      <style:text-properties style:font-name-asian="標楷體"/>
    </style:style>
    <style:style style:name="P441" style:parent-style-name="清單段落" style:list-style-name="LFO2" style:family="paragraph">
      <style:paragraph-properties fo:margin-top="0.125in" fo:margin-left="0.0111in" fo:text-indent="-0.193in">
        <style:tab-stops/>
      </style:paragraph-properties>
      <style:text-properties style:font-name-asian="標楷體"/>
    </style:style>
    <style:style style:name="P442" style:parent-style-name="清單段落" style:family="paragraph">
      <style:paragraph-properties fo:margin-top="0.125in" fo:margin-left="0.0111in">
        <style:tab-stops/>
      </style:paragraph-properties>
      <style:text-properties style:font-name-asian="標楷體"/>
    </style:style>
    <style:style style:name="P443" style:parent-style-name="清單段落" style:family="paragraph">
      <style:paragraph-properties fo:margin-top="0.125in" fo:margin-left="0.0111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445" style:family="table-row">
      <style:table-row-properties style:min-row-height="1.5041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409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left="2.7152in" fo:text-indent="-2.2534in">
        <style:tab-stops/>
      </style:paragraph-properties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left="3.0944in">
        <style:tab-stops/>
      </style:paragraph-properties>
    </style:style>
    <style:style style:name="P459" style:parent-style-name="內文" style:family="paragraph">
      <style:paragraph-properties fo:margin-left="0.0986in">
        <style:tab-stops/>
      </style:paragraph-properties>
    </style:style>
    <style:style style:name="P460" style:parent-style-name="內文" style:family="paragraph">
      <style:paragraph-properties fo:margin-left="0.0986in">
        <style:tab-stops/>
      </style:paragraph-properties>
    </style:style>
    <style:style style:name="P461" style:parent-style-name="內文" style:family="paragraph">
      <style:paragraph-properties fo:margin-left="0.098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462" style:parent-style-name="內文" style:master-page-name="MP1" style:family="paragraph">
      <style:paragraph-properties fo:break-before="page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4" style:parent-style-name="內文" style:family="paragraph">
      <style:paragraph-properties fo:text-align="justify" fo:text-indent="0.3333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嘉義市孝行楷模活動實施計畫</text:p>
      <text:p text:style-name="P9"><text:span text:style-name="T10">一、目的：</text:span></text:p>
      <text:p text:style-name="P11">為推廣孝行觀念，獎勵孝行楷模，發掘感動人心的孝行事蹟，鼓勵民眾見賢思齊，於生活中具體展現慈孝行動，營造溫馨、和樂家庭，增進社會祥和，特舉辦111年嘉義市孝行楷模選拔及表揚。</text:p>
      <text:p text:style-name="P12"><text:span text:style-name="T13">二、主辦單位：</text:span><text:span text:style-name="T14">嘉義市政府</text:span></text:p>
      <text:p text:style-name="P15"><text:span text:style-name="T16">三、協辦單位</text:span><text:span text:style-name="T17">:</text:span><text:span text:style-name="T18">東區區公所、西區區公所</text:span></text:p>
      <text:p text:style-name="P19"><text:span text:style-name="T20">四、選拔</text:span><text:span text:style-name="T21">標準</text:span><text:span text:style-name="T22">：</text:span></text:p>
      <text:p text:style-name="P23">（一）選拔標準</text:p>
      <text:p text:style-name="P24">1.凡中華民國國民，設籍於嘉義市，不分性別、年齡、職業，其孝行合乎選<text:s text:c="7"/>拔標準，且3年內無不良紀錄者，得為被推薦人。</text:p>
      <text:p text:style-name="P25">2.被推薦人尊重父母、尊親長，克盡孝道，受到鄰里肯定，經</text:p>
      <text:p text:style-name="P26"><text:s text:c="2"/>證明屬實，足堪他人表率者，得選為孝行楷模，並依其作為，</text:p>
      <text:p text:style-name="P27">分類如下：</text:p>
      <text:p text:style-name="P28">（1）長期陪護組：長期盡力照顧父母、尊親屬，不畏辛勞。</text:p>
      <text:p text:style-name="P29">（2）善用資源組：運用長照或其他社會資源照顧失能父母、尊</text:p>
      <text:p text:style-name="P30"><text:s text:c="5"/>親屬，鼓勵或積極幫助其恢復重建、恢復或維持<text:s/>自理能力。</text:p>
      <text:p text:style-name="P31">（3）扶助實現組：照顧父母、尊親屬維持其身體健康，體貼其</text:p>
      <text:p text:style-name="P32"><text:s text:c="5"/>心意，使其歡喜，進而鼓勵並協助其自我實現。</text:p>
      <text:p text:style-name="P33">（4）同心協力組：家人間共同照顧父母、尊親屬，並凝聚、團</text:p>
      <text:p text:style-name="P34"><text:s text:c="5"/>結彼此間情感，家庭和樂。</text:p>
      <text:p text:style-name="P35">（5）顯親傳孝組：傳揚父母之優良事蹟，彰顯其對社會之貢獻；</text:p>
      <text:p text:style-name="P36"><text:s text:c="5"/>或將自身關懷父母、尊親屬之具體作為，推廣至里鄰社區，</text:p>
      <text:p text:style-name="P37"><text:s text:c="5"/>並熱心提供協助，供大眾效法。</text:p>
      <text:p text:style-name="P38">3.前項所列具體孝行事蹟，係與家屬共同完成者，得並列為孝</text:p>
      <text:soft-page-break/>
      <text:p text:style-name="P39"><text:s text:c="2"/>行楷模。</text:p>
      <text:p text:style-name="P40">4.具有下列情形之一者，不得為被推薦人:</text:p>
      <text:p text:style-name="P41">（1）曾獲本獎項。</text:p>
      <text:p text:style-name="P42">（2）同一孝親對象家庭曾獲本獎項。</text:p>
      <text:p text:style-name="P43">（3）5年內相關孝行事蹟曾獲中央部會表揚。</text:p>
      <text:p text:style-name="P44"><text:span text:style-name="T45">五</text:span><text:span text:style-name="T46">、推薦單位及送審資料：</text:span></text:p>
      <text:p text:style-name="P47">（一）推薦單位為公所、各級學校、團體也歡迎里長、民眾於111年3月11日前踴躍向公所推薦。</text:p>
      <text:p text:style-name="P48"><text:span text:style-name="T49">（二）推薦單位將推薦書（如附表</text:span><text:span text:style-name="T50">1</text:span><text:span text:style-name="T51">）、孝行事蹟照等相關書表加蓋推薦單位印信及相關簽章，於</text:span><text:span text:style-name="T52">111</text:span><text:span text:style-name="T53">年</text:span><text:span text:style-name="T54">3</text:span><text:span text:style-name="T55">月</text:span><text:span text:style-name="T56">18</text:span><text:span text:style-name="T57">日前函送孝行事蹟與本府。</text:span></text:p>
      <text:p text:style-name="P58"><text:span text:style-name="T59">六、審查作業：</text:span></text:p>
      <text:p text:style-name="P60">審查工作小組確實查訪了解受推薦者平時表現及生活狀況，確認受推薦者是否符合本計畫第四點所定選拔標準，並作成紀錄，填寫實地訪查表（如附表2，填表人需簽章）。</text:p>
      <text:soft-page-break/>
      <text:p text:style-name="P61"><text:span text:style-name="T62">附表</text:span><text:bookmark-start text:name="OLE_LINK3"/><text:span text:style-name="T63">1</text:span><text:span text:style-name="T64"><text:s text:c="2"/></text:span><text:span text:style-name="T65">111</text:span><text:span text:style-name="T66">年嘉義市孝行楷模候選人推薦書（格式）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姓名：</text:p>
          </table:table-cell>
          <table:covered-table-cell/>
          <table:table-cell table:style-name="TableCell82">
            <text:p text:style-name="P83">出生</text:p>
          </table:table-cell>
          <table:table-cell table:style-name="TableCell84">
            <text:p text:style-name="P85">年　　月　　日</text:p>
          </table:table-cell>
          <table:table-cell table:style-name="TableCell86" table:number-columns-spanned="2" table:number-rows-spanned="8">
            <text:p text:style-name="P87">家</text:p>
            <text:p text:style-name="P88">庭</text:p>
            <text:p text:style-name="P89">狀</text:p>
            <text:p text:style-name="P90">況</text:p>
          </table:table-cell>
          <table:covered-table-cell/>
          <table:table-cell table:style-name="TableCell91" table:number-columns-spanned="2">
            <text:p text:style-name="P92">稱謂</text:p>
          </table:table-cell>
          <table:covered-table-cell/>
          <table:table-cell table:style-name="TableCell93">
            <text:p text:style-name="P94"><text:span text:style-name="T95">姓名</text:span></text:p>
          </table:table-cell>
          <table:table-cell table:style-name="TableCell96">
            <text:p text:style-name="P97">出生</text:p>
            <text:p text:style-name="P98"><text:span text:style-name="T99">年月</text:span></text:p>
          </table:table-cell>
          <table:table-cell table:style-name="TableCell100">
            <text:p text:style-name="P101">職業</text:p>
          </table:table-cell>
        </table:table-row>
        <table:table-row table:style-name="TableRow102">
          <table:table-cell table:style-name="TableCell103" table:number-columns-spanned="4" table:number-rows-spanned="2">
            <text:p text:style-name="P104">住址：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性別：</text:span></text:p>
          </table:table-cell>
          <table:covered-table-cell/>
          <table:table-cell table:style-name="TableCell129" table:number-rows-spanned="3">
            <text:p text:style-name="P130">電話</text:p>
          </table:table-cell>
          <table:table-cell table:style-name="TableCell131">
            <text:p text:style-name="P132">宅</text:p>
          </table:table-cell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職業：</text:p>
          </table:table-cell>
          <table:covered-table-cell/>
          <table:covered-table-cell>
            <text:p text:style-name="P145"/>
          </table:covered-table-cell>
          <table:table-cell table:style-name="TableCell146">
            <text:p text:style-name="P147">公</text:p>
          </table:table-cell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4">
            <text:p text:style-name="P159">請<text:s/>浮<text:s/>貼</text:p>
            <text:p text:style-name="P160">二吋半身</text:p>
            <text:p text:style-name="P161">彩色生活照</text:p>
            <text:p text:style-name="P162">一　　張</text:p>
            <text:p text:style-name="P163">(電子檔併寄)</text:p>
          </table:table-cell>
          <table:covered-table-cell/>
          <table:covered-table-cell>
            <text:p text:style-name="P164"/>
          </table:covered-table-cell>
          <table:table-cell table:style-name="TableCell165">
            <text:p text:style-name="P166">手機</text:p>
          </table:table-cell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rows-spanned="2">
            <text:p text:style-name="P179">學歷</text:p>
          </table:table-cell>
          <table:table-cell table:style-name="TableCell180" table:number-rows-spanned="2">
            <text:p text:style-name="P181"/>
          </table:table-cell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經歷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經濟狀況</text:p>
          </table:table-cell>
          <table:covered-table-cell/>
          <table:table-cell table:style-name="TableCell212" table:number-columns-spanned="5">
            <text:p text:style-name="P213"><text:span text:style-name="T214"><text:s/>(</text:span><text:span text:style-name="T215">中</text:span><text:span text:style-name="T216">)</text:span><text:span text:style-name="T217">低收入戶者，請附證明</text:span><text:span text:style-name="T218">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<text:span text:style-name="T222">孝行事蹟簡介（</text:span><text:span text:style-name="T223">非自傳，請由推薦人或推薦單位填報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<text:span text:style-name="T228">1.</text:span><text:span text:style-name="T229">孝行具體事蹟，字數</text:span><text:span text:style-name="T230">至少</text:span><text:span text:style-name="T231">300</text:span><text:span text:style-name="T232">字，請以標楷體横式繕打</text:span><text:span text:style-name="T233">，本頁可自行增加次頁。</text:span><text:span text:style-name="T234"><text:s/></text:span></text:p>
            <text:p text:style-name="P235">2.附被推薦人彩色個人半身生活照(非大頭照)、孝行事蹟照3-5張，請依後附格式黏貼，並將前開照片電子檔併送本案承辦人電子郵件信箱。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推薦人：</text:p>
          </table:table-cell>
          <table:table-cell table:style-name="TableCell252" table:number-columns-spanned="6">
            <text:p text:style-name="P253">聯絡電話<text:s/>&amp;<text:s/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與被推薦人關係：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承辦人</text:p>
            <text:p text:style-name="P262">（單位、職稱、姓名簽章）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6" table:number-rows-spanned="4">
            <text:p text:style-name="P266"><text:span text:style-name="T267">推薦單位</text:span><text:span text:style-name="T268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承辦人電話&amp;手機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承辦人Ｅ-mail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主管(校長)簽章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bookmark-start text:name="OLE_LINK4"/><text:bookmark-start text:name="OLE_LINK5"/><text:soft-page-break/><text:span text:style-name="T288">111</text:span><text:span text:style-name="T289">年嘉義市孝行楷模候選人</text:span><text:bookmark-end text:name="OLE_LINK4"/><text:bookmark-end text:name="OLE_LINK5"/><text:span text:style-name="T290">個人照及孝行事蹟照黏貼表</text:span></text:p>
      <text:p text:style-name="P291"><text:span text:style-name="T292">□</text:span><text:span text:style-name="T293">___</text:span><text:span text:style-name="T294">__</text:span><text:span text:style-name="T295">____</text:span><text:span text:style-name="T296">___</text:span><text:span text:style-name="T297">____</text:span><text:span text:style-name="T298">里</text:span><text:span text:style-name="T299">候選人姓名：</text:span><text:span text:style-name="T300">____________________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6×4</text:span><text:span text:style-name="T307">彩色</text:span><text:span text:style-name="T308">半身個人生活照</text:span><text:span text:style-name="T309">(</text:span><text:span text:style-name="T310">電子檔</text:span><text:span text:style-name="T311">)</text:span></text:p>
          </table:table-cell>
        </table:table-row>
      </table:table>
      <text:p text:style-name="P312"/>
      <text:p text:style-name="P313"><text:span text:style-name="T314">※</text:span><text:span text:style-name="T315">請訪查人員拍</text:span><text:span text:style-name="T316">個人半身生活照</text:span><text:span text:style-name="T317">(</text:span><text:span text:style-name="T318">非大頭照</text:span><text:span text:style-name="T319">)1</text:span><text:span text:style-name="T320">張，</text:span><text:span text:style-name="T321">以電子檔方式插入表格後印出</text:span><text:span text:style-name="T322">，亦可由候選人提供照片，作為活動網站、新聞稿及手冊之用。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___</text:span><text:span text:style-name="T334">__</text:span><text:span text:style-name="T335">____</text:span><text:span text:style-name="T336">___</text:span><text:span text:style-name="T337">____</text:span><text:span text:style-name="T338">里</text:span><text:span text:style-name="T339">候選人姓名：</text:span><text:span text:style-name="T340">____________________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4×6</text:span><text:span text:style-name="T347">彩色</text:span><text:span text:style-name="T348">孝行事蹟照</text:span><text:span text:style-name="T349">(</text:span><text:span text:style-name="T350">電子檔</text:span><text:span text:style-name="T351">)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4×6</text:span><text:span text:style-name="T359">彩色</text:span><text:span text:style-name="T360">孝行事蹟照</text:span><text:span text:style-name="T361">(</text:span><text:span text:style-name="T362">電子檔</text:span><text:span text:style-name="T363">)</text:span></text:p>
          </table:table-cell>
        </table:table-row>
      </table:table>
      <text:p text:style-name="P364"><text:span text:style-name="T365">※</text:span><text:span text:style-name="T366">請訪查人員拍</text:span><text:span text:style-name="T367">孝行</text:span><text:span text:style-name="T368">事蹟照片</text:span><text:span text:style-name="T369">3-5</text:span><text:span text:style-name="T370">張，亦可由候選人提供照片並請注意孝親對象之隱私</text:span></text:p>
      <text:p text:style-name="P371"><text:span text:style-name="T372">電子檔</text:span><text:span text:style-name="T373">請一併送</text:span><text:span text:style-name="T374">嘉義市政府</text:span><text:span text:style-name="T375">。</text:span></text:p>
      <text:soft-page-break/>
      <text:p text:style-name="P376">附表2</text:p>
      <text:p text:style-name="P377">111年嘉義市孝行楷模實地訪查表（格式）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候選人姓名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<text:span text:style-name="T394">訪查日期</text:span></text:p>
          </table:table-cell>
          <table:table-cell table:style-name="TableCell395" table:number-columns-spanned="3">
            <text:p text:style-name="P396">111年<text:s text:c="6"/>月<text:s text:c="6"/>日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訪查地點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時間長度</text:p>
          </table:table-cell>
          <table:table-cell table:style-name="TableCell404" table:number-columns-spanned="3">
            <text:p text:style-name="P405">訪查共使用<text:s text:c="5"/>時<text:s text:c="4"/>分鐘。<text:s text:c="4"/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參與訪查人員</text:p>
          </table:table-cell>
          <table:covered-table-cell/>
          <table:table-cell table:style-name="TableCell409" table:number-columns-spanned="6">
            <text:p text:style-name="內文"><text:span text:style-name="T410"></text:span><text:span text:style-name="T411">被推薦人本人；</text:span><text:span text:style-name="T412"></text:span><text:span text:style-name="T413">親屬</text:span><text:span text:style-name="T414">_____</text:span><text:span text:style-name="T415">人；</text:span><text:span text:style-name="T416"></text:span><text:span text:style-name="T417">鄰居</text:span><text:span text:style-name="T418">_____</text:span><text:span text:style-name="T419">人；</text:span><text:span text:style-name="T420"></text:span><text:span text:style-name="T421">______(</text:span><text:span text:style-name="T422">其他</text:span><text:span text:style-name="T423">)___</text:span><text:span text:style-name="T424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7">
            <text:list text:style-name="LFO2" text:continue-numbering="true">
              <text:list-item>
                <text:p text:style-name="P429"><text:span text:style-name="T430">1.</text:span><text:span text:style-name="T431">具體孝行事蹟從</text:span><text:span text:style-name="T432"><text:s text:c="3"/></text:span><text:span text:style-name="T433">年，迄今共</text:span><text:span text:style-name="T434"><text:s text:c="3"/></text:span><text:span text:style-name="T435">年，侍奉父母及尊親屬</text:span><text:span text:style-name="T436"><text:s text:c="3"/></text:span><text:span text:style-name="T437">人。</text:span></text:p>
              </text:list-item>
            </text:list>
            <text:p text:style-name="P438">2.請依實地訪查情形，說明與被推薦人相關之孝行事蹟(含標點符號至少200字)</text:p>
            <text:list text:style-name="LFO2" text:continue-numbering="true">
              <text:list-item>
                <text:p text:style-name="P439">(1)家庭成員之分工照顧情形、家庭成員間之相處融洽情形。</text:p>
              </text:list-item>
              <text:list-item>
                <text:p text:style-name="P440">(2)運用長照、關懷據點等社會資源，提升照顧品質情形。</text:p>
              </text:list-item>
              <text:list-item>
                <text:p text:style-name="P441">(3)周遭關係人（如親友、鄰里、師長、同學等）對被推薦人孝行之敘述。</text:p>
              </text:list-item>
            </text:list>
            <text:p text:style-name="P442">(4)被推薦人陪同孝親對象參與里鄰社區、團體互動情形。</text:p>
            <text:p text:style-name="P443">(5)被孝行對象之感受。</text:p>
            <text:p text:style-name="P444">(6)其他補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訪查意見</text:p>
          </table:table-cell>
          <table:table-cell table:style-name="TableCell448" table:number-columns-spanned="7">
            <text:p text:style-name="P449">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訪查員之單位、職稱、姓名</text:p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訪查員簽章</text:p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/>
      <text:p text:style-name="P461"><text:bookmark-end text:name="OLE_LINK3"/></text:p>
      <text:soft-page-break/>
      <text:p text:style-name="P462">同意書</text:p>
      <text:p text:style-name="P470">本人參加嘉義市所舉辦之「111年嘉義市孝行楷模選拔及表揚活動」，同意提供正確身分證正反面（戶口名簿）影本、聯絡地址、電話、年齡及照片（含入選後之活動照及錄影）等資料，以作為嘉義市政府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471">同意人（本人）：　　　　　　　　　　　　　<text:s/>（簽章）</text:p>
      <text:p text:style-name="P472">監護人：　　　　　　　　　　　　　　　　　（簽章）</text:p>
      <text:p text:style-name="P473">（本人如為未成年人，請由監護人簽名）</text:p>
      <text:p text:style-name="P474"><text:span text:style-name="T475">　　　</text:span><text:span text:style-name="T476"><text:s text:c="21"/>111</text:span><text:span text:style-name="T477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四層1." style:display-name="第四層&lt;1.&gt;" style:family="paragraph" style:parent-style-name="內文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3937in" fo:margin-right="0.669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內文" style:family="paragraph">
      <style:paragraph-properties style:snap-to-layout-grid="false" fo:margin-bottom="0.0833in" fo:line-height="0.29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63" style:parent-style-name="頁首" style:family="paragraph">
      <style:paragraph-properties fo:text-align="end"/>
    </style:style>
    <style:style style:name="P464" style:parent-style-name="頁尾" style:family="paragraph">
      <style:paragraph-properties fo:text-align="center"/>
    </style:style>
    <style:style style:name="T465" style:parent-style-name="預設段落字型" style:family="text">
      <style:text-properties fo:language="zh" fo:country="TW"/>
    </style:style>
    <style:style style:name="T466" style:parent-style-name="預設段落字型" style:family="text">
      <style:text-properties fo:font-weight="bold" style:font-weight-asian="bold" style:font-weight-complex="bold"/>
    </style:style>
    <style:style style:name="T467" style:parent-style-name="預設段落字型" style:family="text">
      <style:text-properties fo:language="zh" fo:country="TW"/>
    </style:style>
    <style:style style:name="T468" style:parent-style-name="預設段落字型" style:family="text">
      <style:text-properties fo:font-weight="bold" style:font-weight-asian="bold" style:font-weight-complex="bold"/>
    </style:style>
    <style:style style:name="P469" style:parent-style-name="內文" style:family="paragraph">
      <style:paragraph-properties style:snap-to-layout-grid="false" fo:margin-bottom="0.0833in" fo:line-height="0.29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1年嘉義市孝行楷模實施計畫<text:span text:style-name="T4"><text:s/></text:span><text:span text:style-name="T5"><text:page-number text:fixed="false">2</text:page-number></text:span><text:span text:style-name="T6"><text:s/>/<text:s/></text:span><text:span text:style-name="T7"><text:page-count>7</text:page-count></text:span></text:p>
        <text:p text:style-name="P8"/>
      </style:footer>
    </style:master-page>
    <style:master-page style:name="MP1" style:page-layout-name="PL1">
      <style:header>
        <text:p text:style-name="P463"/>
      </style:header>
      <style:footer>
        <text:p text:style-name="P464">111年嘉義市孝行楷模實施計畫<text:span text:style-name="T465"><text:s/></text:span><text:span text:style-name="T466"><text:page-number text:fixed="false">7</text:page-number></text:span><text:span text:style-name="T467"><text:s/>/<text:s/></text:span><text:span text:style-name="T468"><text:page-count>7</text:page-count></text:span></text:p>
        <text:p text:style-name="P4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meta:initial-creator>MOI</meta:initial-creator>
    <dc:creator>Administrator</dc:creator>
    <meta:creation-date>2022-01-27T01:21:00Z</meta:creation-date>
    <dc:date>2022-01-27T01:21:00Z</dc:date>
    <meta:print-date>2022-01-26T06:11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58" meta:character-count="2401" meta:row-count="17" meta:non-whitespace-character-count="2047"/>
  </office:meta>
</office:document-meta>
</file>