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7" style:parent-style-name="Standard" style:family="paragraph">
      <style:paragraph-properties fo:text-align="center" fo:margin-top="0.0833in" fo:line-height="0.3333in" fo:margin-right="-0.1986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4" style:parent-style-name="Standard" style:family="paragraph">
      <style:paragraph-properties fo:text-align="center" fo:margin-top="0.0833in" fo:line-height="0.3333in" fo:margin-right="-0.198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0" style:parent-style-name="內文Web" style:family="paragraph">
      <style:paragraph-properties fo:text-align="justify" fo:margin-top="0.0833in" fo:margin-bottom="0in" fo:margin-left="1.3479in" fo:margin-right="0.1666in" fo:text-indent="-1.181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Web" style:family="paragraph">
      <style:paragraph-properties fo:margin-top="0in" fo:margin-bottom="0in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Web" style:family="paragraph">
      <style:paragraph-properties fo:margin-top="0in" fo:margin-bottom="0in" fo:line-height="0.3888in" fo:text-indent="0.787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1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9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63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4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6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9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3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olumn75" style:family="table-column">
      <style:table-column-properties style:column-width="1.5715in" style:use-optimal-column-width="false"/>
    </style:style>
    <style:style style:name="TableColumn76" style:family="table-column">
      <style:table-column-properties style:column-width="3.1506in" style:use-optimal-column-width="false"/>
    </style:style>
    <style:style style:name="TableColumn77" style:family="table-column">
      <style:table-column-properties style:column-width="1.1402in" style:use-optimal-column-width="false"/>
    </style:style>
    <style:style style:name="TableColumn78" style:family="table-column">
      <style:table-column-properties style:column-width="0.5701in" style:use-optimal-column-width="false"/>
    </style:style>
    <style:style style:name="Table74" style:family="table">
      <style:table-properties style:width="6.4326in" fo:margin-left="0.3277in" table:align="lef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1" style:family="table-row">
      <style:table-row-properties style:row-height="0.59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00" style:family="table-row">
      <style:table-row-properties style:row-height="0.5486in" style:use-optimal-row-height="false"/>
    </style:style>
    <style:style style:name="TableCell10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D0D0D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09" style:family="table-row">
      <style:table-row-properties style:row-height="0.5118in" style:use-optimal-row-height="false"/>
    </style:style>
    <style:style style:name="TableCell11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D0D0D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18" style:family="table-row">
      <style:table-row-properties style:row-height="0.5486in" style:use-optimal-row-height="false"/>
    </style:style>
    <style:style style:name="TableCell11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27" style:family="table-row">
      <style:table-row-properties style:row-height="0.7527in" style:use-optimal-row-height="false"/>
    </style:style>
    <style:style style:name="TableCell12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D0D0D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36" style:family="table-row">
      <style:table-row-properties style:row-height="0.468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145" style:parent-style-name="Standard" style:family="paragraph">
      <style:paragraph-properties fo:text-align="justify" fo:margin-top="0.0833in" fo:margin-right="0.1666in"/>
    </style:style>
  </office:automatic-styles>
  <office:body>
    <office:text text:use-soft-page-breaks="true">
      <text:p text:style-name="P1"><text:span text:style-name="T4">嘉義市</text:span><text:span text:style-name="T5">111</text:span><text:span text:style-name="T6">年度特教專業知能研習計畫</text:span></text:p>
      <text:p text:style-name="P7"><text:span text:style-name="T8">身</text:span><text:span text:style-name="T9">心障礙者權利公約</text:span><text:span text:style-name="T10">(CRPD)</text:span><text:span text:style-name="T11">知能</text:span><text:span text:style-name="T12">:</text:span><text:span text:style-name="T13">如何在學校教育環境中落實</text:span></text:p>
      <text:p text:style-name="P14"><text:span text:style-name="T15">身心障礙者權利公約核心概念</text:span></text:p>
      <text:p text:style-name="P16"><text:span text:style-name="T17">一、依據：</text:span><text:span text:style-name="T18">嘉義市政府</text:span><text:span text:style-name="T19">111</text:span><text:span text:style-name="T20">年</text:span><text:span text:style-name="T21">2</text:span><text:span text:style-name="T22">月</text:span><text:span text:style-name="T23">9</text:span><text:span text:style-name="T24">日</text:span><text:span text:style-name="T25">府教特字第</text:span><text:span text:style-name="T26">1111502185</text:span><text:span text:style-name="T27">號函辦</text:span><text:span text:style-name="T28">理。</text:span></text:p>
      <text:p text:style-name="P29">二、目的：</text:p>
      <text:p text:style-name="P30"><text:span text:style-name="T31"><text:s/></text:span><text:span text:style-name="T32"><text:s text:c="3"/>1.</text:span><text:span text:style-name="T33">促進教師認識身心障礙者權利公約制定之緣由與精神。</text:span></text:p>
      <text:p text:style-name="P34"><text:s text:c="6"/>2.增進教師對於身心障礙者權利公約之了解，保障身心障礙者在教育現場之</text:p>
      <text:p text:style-name="P35">人權與平等的基礎。</text:p>
      <text:p text:style-name="P36"><text:s text:c="6"/>3.落實融合教育精神，打造校園人文、物理上之無障礙環境。</text:p>
      <text:p text:style-name="P37"><text:span text:style-name="T38">三、主辦單位：</text:span><text:span text:style-name="T39">嘉義市政府</text:span></text:p>
      <text:p text:style-name="P40">四、承辦單位：嘉義市民族國小</text:p>
      <text:p text:style-name="P41"><text:span text:style-name="T42">五、研習日期：</text:span><text:span text:style-name="T43">111</text:span><text:span text:style-name="T44">年</text:span><text:span text:style-name="T45">3</text:span><text:span text:style-name="T46">月</text:span><text:span text:style-name="T47">16</text:span><text:span text:style-name="T48">日</text:span><text:span text:style-name="T49">(</text:span><text:span text:style-name="T50">星期三</text:span><text:span text:style-name="T51">)</text:span><text:span text:style-name="T52">下午</text:span><text:span text:style-name="T53">1</text:span><text:span text:style-name="T54">：</text:span><text:span text:style-name="T55">30~4</text:span><text:span text:style-name="T56">：</text:span><text:span text:style-name="T57">10</text:span><text:span text:style-name="T58">。</text:span></text:p>
      <text:p text:style-name="P59"><text:span text:style-name="T60">六、研習地點：嘉義市民族國小</text:span><text:span text:style-name="T61">視聽教室</text:span><text:span text:style-name="T62">。</text:span></text:p>
      <text:p text:style-name="P63">七、研習時數：3小時。</text:p>
      <text:p text:style-name="P64"><text:span text:style-name="T65">八、參加對象：</text:span><text:span text:style-name="T66">本市各國民小學教師及有意願參加的家長</text:span><text:span text:style-name="T67">。</text:span></text:p>
      <text:p text:style-name="P68">九、預計場次人數：70人。</text:p>
      <text:p text:style-name="P69"><text:span text:style-name="T70">十、授課講師：</text:span><text:span text:style-name="T71">李乙蘭老師</text:span><text:span text:style-name="T72">。</text:span></text:p>
      <text:p text:style-name="P73">十一、課程內容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時</text:span><text:span text:style-name="T83"><text:s/></text:span><text:span text:style-name="T84">間</text:span>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講<text:s/>師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13：20-13：25</text:p>
          </table:table-cell>
          <table:table-cell table:style-name="TableCell94">
            <text:p text:style-name="P95">報到、領取資料</text:p>
          </table:table-cell>
          <table:table-cell table:style-name="TableCell96">
            <text:p text:style-name="P97">民族團隊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3：25-13：30</text:p>
          </table:table-cell>
          <table:table-cell table:style-name="TableCell103">
            <text:p text:style-name="P104">始<text:s/>業<text:s/>式</text:p>
          </table:table-cell>
          <table:table-cell table:style-name="TableCell105">
            <text:p text:style-name="P106">陳文瑜校長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：30-14：20</text:p>
          </table:table-cell>
          <table:table-cell table:style-name="TableCell112">
            <text:p text:style-name="P113">認識身心障礙者權利公約(CRPD)</text:p>
          </table:table-cell>
          <table:table-cell table:style-name="TableCell114">
            <text:p text:style-name="P115">李乙蘭老師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4：20-14：30</text:p>
          </table:table-cell>
          <table:table-cell table:style-name="TableCell121">
            <text:p text:style-name="P122">小<text:s text:c="2"/>憩<text:s text:c="2"/>一<text:s text:c="2"/>下</text:p>
          </table:table-cell>
          <table:table-cell table:style-name="TableCell123">
            <text:p text:style-name="P124">民族團隊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4：30-16：10</text:p>
          </table:table-cell>
          <table:table-cell table:style-name="TableCell130">
            <text:p text:style-name="P131">在學校教育環境中落實身心障礙者權利公約核心概念經驗分享</text:p>
          </table:table-cell>
          <table:table-cell table:style-name="TableCell132">
            <text:p text:style-name="P133">李乙蘭老師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6：10~</text:p>
          </table:table-cell>
          <table:table-cell table:style-name="TableCell139">
            <text:p text:style-name="P140">收穫滿囊.平安賦歸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hyphenate="tru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fo:font-size="12pt" style:font-size-asian="12pt" style:font-size-complex="12pt" fo:hyphenate="tru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怡涵</meta:initial-creator>
    <dc:creator>Administrator</dc:creator>
    <meta:creation-date>2022-03-03T00:02:00Z</meta:creation-date>
    <dc:date>2022-03-03T00:02:00Z</dc:date>
    <meta:print-date>2022-02-11T16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0" meta:row-count="4" meta:non-whitespace-character-count="503"/>
  </office:meta>
</office:document-meta>
</file>