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41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1555in" style:use-optimal-column-width="false"/>
    </style:style>
    <style:style style:name="TableColumn5" style:family="table-column">
      <style:table-column-properties style:column-width="1.6854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1888in" style:use-optimal-column-width="false"/>
    </style:style>
    <style:style style:name="TableColumn8" style:family="table-column">
      <style:table-column-properties style:column-width="0.4993in" style:use-optimal-column-width="false"/>
    </style:style>
    <style:style style:name="TableColumn9" style:family="table-column">
      <style:table-column-properties style:column-width="0.427in" style:use-optimal-column-width="false"/>
    </style:style>
    <style:style style:name="TableColumn10" style:family="table-column">
      <style:table-column-properties style:column-width="0.8819in" style:use-optimal-column-width="false"/>
    </style:style>
    <style:style style:name="TableColumn11" style:family="table-column">
      <style:table-column-properties style:column-width="0.8354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1.594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3" style:family="table">
      <style:table-properties style:width="7.4451in" fo:margin-left="0in" table:align="left"/>
    </style:style>
    <style:style style:name="TableRow15" style:family="table-row">
      <style:table-row-properties style:min-row-height="0.3125in" style:use-optimal-row-height="false" fo:keep-together="always"/>
    </style:style>
    <style:style style:name="TableCell16" style:family="table-cell">
      <style:table-cell-properties fo:border-top="0.0625in solid #000000" fo:border-left="0.0625in solid #000000" fo:border-bottom="0.0208in solid #000000" fo:border-right="0.0625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solid #000000" fo:border-left="0.0625in solid #000000" fo:border-bottom="0.0208in solid #000000" fo:border-right="0.0625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none" fo:border-left="0.0625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25in" style:use-optimal-row-height="false" fo:keep-together="always"/>
    </style:style>
    <style:style style:name="TableCell25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4166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41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25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.41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25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style:line-height-at-least="0.4166in" fo:text-indent="0.97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41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4166in" fo:text-indent="0.3888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.41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0923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25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104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048in" style:use-optimal-row-height="false"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048in" style:use-optimal-row-height="false" fo:keep-together="always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.41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4166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 style:line-height-at-least="0.4166in"/>
    </style:style>
    <style:style style:name="TableRow115" style:family="table-row">
      <style:table-row-properties style:min-row-height="1.1055in" style:use-optimal-row-height="false" fo:keep-together="always"/>
    </style:style>
    <style:style style:name="P116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222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222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222in" fo:margin-left="0.157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line-height="0.2222in" fo:margin-left="0.1576in">
        <style:tab-stops/>
      </style:paragraph-properties>
    </style:style>
    <style:style style:name="TableRow128" style:family="table-row">
      <style:table-row-properties style:min-row-height="0.7604in" style:use-optimal-row-height="false" fo:keep-together="always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1.3201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1.4437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line-height-at-least="0.4166in"/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嘉義市立嘉義國民中學111學年度體育班甄選</text:p>
      <text:p text:style-name="P2"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准考證號碼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6">
            <text:p text:style-name="P21">-------考生請勿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<text:s text:c="4"/>名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 table:number-rows-spanned="4">
            <text:p text:style-name="P30">自貼照片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畢業學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性<text:s text:c="2"/>別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<text:span text:style-name="T48">出生年月日</text:span></text:p>
          </table:table-cell>
          <table:covered-table-cell/>
          <table:covered-table-cell/>
          <table:table-cell table:style-name="TableCell49" table:number-columns-spanned="2">
            <text:p text:style-name="P50"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電<text:s text:c="4"/>話</text:p>
          </table:table-cell>
          <table:table-cell table:style-name="TableCell60" table:number-columns-spanned="2">
            <text:p text:style-name="P61">（<text:s text:c="3"/>）</text:p>
          </table:table-cell>
          <table:covered-table-cell/>
          <table:table-cell table:style-name="TableCell62" table:number-columns-spanned="3">
            <text:p text:style-name="P63">行動電話</text:p>
          </table:table-cell>
          <table:covered-table-cell/>
          <table:covered-table-cell/>
          <table:table-cell table:style-name="TableCell64" table:number-columns-spanned="2">
            <text:p text:style-name="P65"><text:s/></text:p>
          </table:table-cell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居住地址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戶籍地址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監護人簽章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>關係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聯絡電話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報考組別</text:p>
            <text:p text:style-name="P99"><text:span text:style-name="T100">(</text:span><text:span text:style-name="T101">請打</text:span><text:span text:style-name="T102">ˇ)</text:span></text:p>
          </table:table-cell>
          <table:table-cell table:style-name="TableCell103" table:number-columns-spanned="9">
            <text:p text:style-name="P104"><text:span text:style-name="T105">□</text:span><text:span text:style-name="T106">木球組</text:span><text:span text:style-name="T107"><text:s text:c="10"/></text:span><text:span text:style-name="T108">□</text:span><text:span text:style-name="T109">籃球組</text:span><text:span text:style-name="T110"><text:s text:c="10"/></text:span><text:span text:style-name="T111">□</text:span><text:span text:style-name="T112">田徑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9">
            <text:p text:style-name="P118">※如欲同時報考多項組別者，請在□內依志願填入1.2.3</text:p>
            <text:p text:style-name="P119">※依報考所填志願順序進行術科測驗；如報考1個志願，則只要進行<text:s text:c="3"/>該志願術科測驗；如欲報考2個志願，則2個志願均要術科測驗。</text:p>
            <text:p text:style-name="P120"><text:span text:style-name="T121">※</text:span><text:span text:style-name="T122">多ㄧ個志願多ㄧ個機會。</text:span><text:span text:style-name="T123">(</text:span><text:span text:style-name="T124">男生可報名田徑、籃球二個志願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全國賽</text:p>
            <text:p text:style-name="P131">成績</text:p>
            <text:p text:style-name="P132"><text:span text:style-name="T133">(</text:span><text:span text:style-name="T134">請條列式填寫</text:span><text:span text:style-name="T135">)</text:span>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縣市賽</text:p>
            <text:p text:style-name="P143">成績</text:p>
            <text:p text:style-name="P144">(請條列式填寫)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其他表現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立嘉義國中九十學年度甄別報名表</dc:title>
    <dc:subject/>
    <meta:initial-creator>user</meta:initial-creator>
    <dc:creator>Administrator</dc:creator>
    <meta:creation-date>2022-05-04T01:46:00Z</meta:creation-date>
    <dc:date>2022-05-04T01:46:00Z</dc:date>
    <meta:print-date>2013-03-25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