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302cm"/>
    </style:style>
    <style:style style:name="表格1.F" style:family="table-column">
      <style:table-column-properties style:column-width="4.256cm"/>
    </style:style>
    <style:style style:name="表格1.G" style:family="table-column">
      <style:table-column-properties style:column-width="1.644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style:vertical-align="" fo:padding="0.097cm" fo:border="0.05pt solid #000000"/>
    </style:style>
    <style:style style:name="表格1.2" style:family="table-row">
      <style:table-row-properties style:min-row-height="0.9cm"/>
    </style:style>
    <style:style style:name="表格1.G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.H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5.505cm"/>
    </style:style>
    <style:style style:name="表格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1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style:contextual-spacing="false" fo:text-align="center" style:justify-single-word="false" style:text-autospace="none" style:vertical-align="bottom"/>
      <style:text-properties officeooo:paragraph-rsid="0009e905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標楷體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標楷體" style:font-size-asian="12pt"/>
    </style:style>
    <style:style style:name="P5" style:family="paragraph" style:parent-style-name="Text_20_body">
      <style:paragraph-properties fo:text-align="center" style:justify-single-word="false"/>
      <style:text-properties fo:font-size="12pt" officeooo:paragraph-rsid="00106002" style:font-name-asian="標楷體" style:font-size-asian="12pt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top="0.3cm" fo:margin-bottom="0cm" style:contextual-spacing="false" fo:line-height="100%" fo:text-align="start" style:justify-single-word="false" style:text-autospace="none" style:vertical-align="bottom"/>
      <style:text-properties style:font-name="標楷體" fo:text-shadow="none" fo:font-weight="normal" officeooo:paragraph-rsid="0009e905" style:font-name-asian="標楷體" style:font-size-asian="14pt" style:font-weight-asian="normal" style:font-weight-complex="normal"/>
    </style:style>
    <style:style style:name="P8" style:family="paragraph" style:parent-style-name="Text_20_body" style:list-style-name="L1">
      <style:paragraph-properties fo:margin-left="0cm" fo:margin-right="0cm" fo:margin-top="0.3cm" fo:margin-bottom="0cm" style:contextual-spacing="false" fo:line-height="100%" fo:text-align="start" style:justify-single-word="false" fo:text-indent="0.968cm" style:auto-text-indent="false">
        <style:tab-stops>
          <style:tab-stop style:position="2.09cm"/>
          <style:tab-stop style:position="2.672cm"/>
        </style:tab-stops>
      </style:paragraph-properties>
      <style:text-properties style:font-name="標楷體" fo:text-shadow="none" fo:font-weight="normal" style:font-name-asian="標楷體" style:font-size-asian="14pt" style:font-weight-asian="normal" style:font-weight-complex="normal"/>
    </style:style>
    <style:style style:name="P9" style:family="paragraph" style:parent-style-name="Text_20_body" style:list-style-name="L1" style:master-page-name="">
      <loext:graphic-properties draw:fill="none"/>
      <style:paragraph-properties fo:margin-left="2.101cm" fo:margin-right="0cm" fo:margin-top="0.3cm" fo:margin-bottom="0cm" style:contextual-spacing="false" fo:line-height="100%" fo:text-align="start" style:justify-single-word="false" fo:orphans="0" fo:widows="0" fo:hyphenation-ladder-count="no-limit" fo:text-indent="-1.101cm" style:auto-text-indent="false" style:page-number="auto" fo:background-color="transparent" style:vertical-align="baseline">
        <style:tab-stops>
          <style:tab-stop style:position="0.794cm"/>
          <style:tab-stop style:position="2.09cm"/>
        </style:tab-stops>
      </style:paragraph-properties>
      <style:text-properties style:font-name="標楷體" fo:text-shadow="none" fo:font-weight="normal" officeooo:paragraph-rsid="00106002" style:font-name-asian="標楷體" style:font-size-asian="14pt" style:font-weight-asian="normal" style:font-weight-complex="normal" fo:hyphenate="false" loext:hyphenation-no-caps="false"/>
    </style:style>
    <style:style style:name="P10" style:family="paragraph" style:parent-style-name="Text_20_body" style:list-style-name="L1">
      <loext:graphic-properties draw:fill="none"/>
      <style:paragraph-properties fo:margin-left="2.101cm" fo:margin-right="0cm" fo:margin-top="0.3cm" fo:margin-bottom="0cm" style:contextual-spacing="false" fo:line-height="100%" fo:text-align="start" style:justify-single-word="false" fo:orphans="0" fo:widows="0" fo:hyphenation-ladder-count="no-limit" fo:text-indent="-1.101cm" style:auto-text-indent="false" fo:background-color="transparent" style:vertical-align="baseline">
        <style:tab-stops>
          <style:tab-stop style:position="0.794cm"/>
          <style:tab-stop style:position="2.09cm"/>
        </style:tab-stops>
      </style:paragraph-properties>
      <style:text-properties style:font-name="標楷體" fo:text-shadow="none" fo:font-weight="normal" officeooo:paragraph-rsid="00106002" style:font-name-asian="標楷體" style:font-weight-asian="normal" style:font-weight-complex="normal" fo:hyphenate="false" loext:hyphenation-no-caps="false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name="Times New Roman1" style:font-name-asian="標楷體" style:font-size-asian="13pt"/>
    </style:style>
    <style:style style:name="T4" style:family="text">
      <style:text-properties style:font-size-asian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asian="18pt"/>
    </style:style>
    <style:style style:name="T7" style:family="text">
      <style:text-properties style:font-name="Times New Roman" fo:font-size="14pt" fo:language="en" fo:country="US" style:font-size-asian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/></text:span><text:span text:style-name="T6">嘉義市</text:span><text:span text:style-name="T5">       </text:span><text:span text:style-name="T6">區</text:span><text:span text:style-name="T5">  </text:span><text:span text:style-name="T6">模範父親代表小傳</text:span><text:span text:style-name="T5"> </text:span><text:span text:style-name="T6">（格式）</text:span><text:span text:style-name="T5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/>
            <text:p text:style-name="P3">姓名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4">出生</text:p>
            <text:p text:style-name="P6"><text:span text:style-name="T4">年月日</text:span>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  <text:p text:style-name="P3">住址 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5">身分</text:p>
            <text:p text:style-name="P5">證字號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G2" office:value-type="string">
            <text:p text:style-name="P4">電話 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＊附註：</text:p>
      <text:list xml:id="list3085361425" text:style-name="L1">
        <text:list-item>
          <text:p text:style-name="P8">聯絡電話請務必填寫，以便聯絡。</text:p>
        </text:list-item>
        <text:list-item>
          <text:p text:style-name="P9">如獲推薦本小傳將刊印在芬芳錄上，字數請以三百定為限，本府將依版面增刪。</text:p>
        </text:list-item>
        <text:list-item>
          <text:p text:style-name="P10"><text:span text:style-name="T1">資料請直接以標楷體</text:span><text:span text:style-name="T7">14</text:span><text:span text:style-name="T1">號字繕打於表格內，</text:span><text:span text:style-name="T2">請勿用張貼方式。</text:span><text:span text:style-name="T1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章節附註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loext:opacity="100%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2">
      <style:footer>
        <text:p text:style-name="MP1"/>
      </style:footer>
    </style:master-page>
    <style:master-page style:name="Endnote" style:page-layout-name="Mpm3" draw:style-name="Mdp1">
      <style:footer>
        <text:p text:style-name="Footer"/>
      </style:footer>
    </style:master-page>
    <style:master-page style:name="HTML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附件四</dc:title>
    <dc:subject/>
    <meta:initial-creator>utility</meta:initial-creator>
    <meta:creation-date>2020-01-31T03:16:00Z</meta:creation-date>
    <dc:date>2020-05-04T10:13:23.530000000</dc:date>
    <meta:print-date>2020-01-31T03:12:00Z</meta:print-date>
    <meta:editing-cycles>13</meta:editing-cycles>
    <meta:editing-duration>PT48M32S</meta:editing-duration>
    <meta:document-statistic meta:table-count="1" meta:image-count="0" meta:object-count="0" meta:page-count="1" meta:paragraph-count="12" meta:word-count="119" meta:character-count="137" meta:non-whitespace-character-count="120"/>
    <meta:template xlink:type="simple" xlink:actuate="onRequest" xlink:title="" xlink:href="../../../../../../Program%20Files%20(x86)/DigitWare/CYG-WEBOE/checkoutfile/110SA15365/新資料夾/AppData/Local/Microsoft/Windows/Temporary%20Internet%20Files/Content.IE5/TLAPI629/301000000A109028023700-2%5B1%5D.odt/CC4"/>
  </office:meta>
</office:document-meta>
</file>