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 style:font-name-asian="標楷體" style:font-size-asian="13pt"/>
    </style:style>
    <style:style style:name="P3" style:family="paragraph" style:parent-style-name="Text_20_body">
      <style:paragraph-properties fo:margin-top="0cm" fo:margin-bottom="0.499cm" loext:contextual-spacing="false"/>
      <style:text-properties style:font-name="標楷體" style:font-name-asian="標楷體"/>
    </style:style>
    <style:style style:name="P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cm" fo:margin-bottom="0.499cm" loext:contextual-spacing="false"/>
      <style:text-properties style:font-name="標楷體" style:font-name-asian="標楷體" style:font-size-asian="18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indent="5.08cm" style:auto-text-indent="false"/>
      <style:text-properties style:font-name="標楷體" style:font-name-asian="標楷體" style:font-size-asian="16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601cm" fo:margin-bottom="1.002cm" loext:contextual-spacing="false" fo:line-height="150%" fo:orphans="0" fo:widows="0" fo:hyphenation-ladder-count="no-limit" fo:text-indent="1.3cm" style:auto-text-indent="false" style:page-number="auto" fo:background-color="transparent" style:vertical-align="baseline"/>
      <style:text-properties style:font-name="標楷體" style:font-name-asian="標楷體" fo:hyphenate="false"/>
    </style:style>
    <style:style style:name="T1" style:family="text">
      <style:text-properties fo:font-size="18pt" fo:language="en" fo:country="US"/>
    </style:style>
    <style:style style:name="T2" style:family="text">
      <style:text-properties fo:font-size="18pt" fo:language="en" fo:country="US" officeooo:rsid="00133a71"/>
    </style:style>
    <style:style style:name="T3" style:family="text">
      <style:text-properties fo:font-size="18pt" fo:language="en" fo:country="US" officeooo:rsid="00133a71" style:font-size-asian="18pt"/>
    </style:style>
    <style:style style:name="T4" style:family="text">
      <style:text-properties fo:font-size="18pt" fo:language="en" fo:country="US" officeooo:rsid="001716a1" style:font-size-asian="18pt"/>
    </style:style>
    <style:style style:name="T5" style:family="text">
      <style:text-properties fo:font-size="18pt" fo:language="en" fo:country="US" officeooo:rsid="00164676"/>
    </style:style>
    <style:style style:name="T6" style:family="text">
      <style:text-properties style:font-size-asian="18pt"/>
    </style:style>
    <style:style style:name="T7" style:family="text">
      <style:text-properties style:font-name="Times New Roman"/>
    </style:style>
    <style:style style:name="T8" style:family="text">
      <style:text-properties style:font-name="標楷體" style:font-name-asian="標楷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<text:s/></text:span><text:span text:style-name="T8">同意書</text:span></text:p>
      <text:p text:style-name="P4"> </text:p>
      <text:p text:style-name="P7"><text:span text:style-name="T6">茲　　　　　　　同意提供本人</text:span><text:span text:style-name="T1">10</text:span><text:span text:style-name="T5">6</text:span><text:span text:style-name="T6">年</text:span><text:span text:style-name="T1">5</text:span><text:span text:style-name="T6">月</text:span><text:span text:style-name="T3">1</text:span><text:span text:style-name="T4">3</text:span><text:span text:style-name="T6">日起至</text:span><text:span text:style-name="T1">1</text:span><text:span text:style-name="T2">1</text:span><text:span text:style-name="T5">1</text:span><text:span text:style-name="T6">年</text:span><text:span text:style-name="T1">5</text:span><text:span text:style-name="T6">月</text:span><text:span text:style-name="T3">1</text:span><text:span text:style-name="T4">3</text:span><text:span text:style-name="T6">日止之刑案紀錄，由嘉義市政府代向嘉義市政府警察局申請，以供提名</text:span><text:span text:style-name="T1">1</text:span><text:span text:style-name="T2">1</text:span><text:span text:style-name="T5">1</text:span><text:span text:style-name="T6">年嘉義市模範父親代表參考之用。</text:span></text:p>
      <text:p text:style-name="P3"> </text:p>
      <text:p text:style-name="P3"> </text:p>
      <text:p text:style-name="P3"> </text:p>
      <text:p text:style-name="P3"> </text:p>
      <text:p text:style-name="P3"> </text:p>
      <text:p text:style-name="P6">立同意書人：　　　　　　（簽章）</text:p>
      <text:p text:style-name="P6">身份證字號：</text:p>
      <text:p text:style-name="P6">出生年月日：</text:p>
      <text:p text:style-name="P6">住址：</text:p>
      <text:p text:style-name="P6">電話：</text:p>
      <text:p text:style-name="P3">  </text:p>
      <text:p text:style-name="P5">中　華　民　國　　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章節附註文字" style:family="paragraph" style:parent-style-name="Text_20_body">
      <style:paragraph-properties fo:hyphenation-ladder-count="no-limit"/>
      <style:text-properties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附件四</dc:title>
    <dc:subject/>
    <meta:initial-creator>utility</meta:initial-creator>
    <meta:creation-date>2020-01-31T03:16:00Z</meta:creation-date>
    <dc:date>2022-04-18T10:22:05.971000000</dc:date>
    <meta:print-date>2020-01-31T03:12:00Z</meta:print-date>
    <meta:editing-cycles>16</meta:editing-cycles>
    <meta:editing-duration>PT50M21S</meta:editing-duration>
    <meta:document-statistic meta:table-count="0" meta:image-count="0" meta:object-count="0" meta:page-count="1" meta:paragraph-count="15" meta:word-count="105" meta:character-count="149" meta:non-whitespace-character-count="113"/>
    <meta:template xlink:type="simple" xlink:actuate="onRequest" xlink:title="" xlink:href="../../../../Program%20Files%20(x86)/DigitWare/CYG-WEBOE/checkoutfile/110SA15363/新資料夾/AppData/Local/Microsoft/Windows/Temporary%20Internet%20Files/Content.IE5/TLAPI629/301000000A109028023700-2%5B1%5D.odt/CC4"/>
  </office:meta>
</office:document-meta>
</file>