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line-height="150%" fo:margin-left="0.4722in" fo:text-indent="-0.4722in">
        <style:tab-stops>
          <style:tab-stop style:type="left" style:position="3.8395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HTML預設格式" style:family="paragraph">
      <style:paragraph-properties fo:line-height="150%" fo:margin-left="0.4722in" fo:text-indent="-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2" style:parent-style-name="HTML預設格式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6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0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4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complex="新細明體, PMingLiU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54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-asian="標楷體" fo:font-size="16pt" style:font-size-asian="16pt" style:font-size-complex="16pt"/>
    </style:style>
    <style:style style:name="P55" style:parent-style-name="Standard" style:family="paragraph">
      <style:paragraph-properties fo:line-height="150%" fo:margin-left="0.9055in" fo:text-indent="-0.6694in">
        <style:tab-stops>
          <style:tab-stop style:type="left" style:position="3.8395in"/>
        </style:tab-stops>
      </style:paragraph-properties>
    </style:style>
    <style:style style:name="T56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P80" style:parent-style-name="Standard" style:family="paragraph">
      <style:paragraph-properties fo:line-height="150%" fo:text-indent="0.2756in">
        <style:tab-stops>
          <style:tab-stop style:type="left" style:position="3.8395in"/>
        </style:tab-stops>
      </style:paragraph-properties>
    </style:style>
    <style:style style:name="T81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86" style:parent-style-name="Standard" style:family="paragraph">
      <style:paragraph-properties fo:line-height="150%" fo:margin-left="0.393in" fo:text-indent="-0.393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87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="標楷體" style:font-name-asian="標楷體" fo:font-size="16pt" style:font-size-asian="16pt"/>
    </style:style>
    <style:style style:name="P88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Standard" style:family="paragraph">
      <style:paragraph-properties fo:break-before="page" fo:text-align="center" fo:line-height="150%"/>
      <style:text-properties style:font-name-asian="標楷體" fo:font-size="16pt" style:font-size-asian="16pt" style:font-size-complex="16pt"/>
    </style:style>
    <style:style style:name="TableColumn93" style:family="table-column">
      <style:table-column-properties style:column-width="1.2569in" style:use-optimal-column-width="false"/>
    </style:style>
    <style:style style:name="TableColumn94" style:family="table-column">
      <style:table-column-properties style:column-width="0.9097in" style:use-optimal-column-width="false"/>
    </style:style>
    <style:style style:name="TableColumn95" style:family="table-column">
      <style:table-column-properties style:column-width="1.0625in" style:use-optimal-column-width="false"/>
    </style:style>
    <style:style style:name="TableColumn96" style:family="table-column">
      <style:table-column-properties style:column-width="1.0416in" style:use-optimal-column-width="false"/>
    </style:style>
    <style:style style:name="TableColumn97" style:family="table-column">
      <style:table-column-properties style:column-width="0.2361in" style:use-optimal-column-width="false"/>
    </style:style>
    <style:style style:name="TableColumn98" style:family="table-column">
      <style:table-column-properties style:column-width="0.8055in" style:use-optimal-column-width="false"/>
    </style:style>
    <style:style style:name="TableColumn99" style:family="table-column">
      <style:table-column-properties style:column-width="1.0486in" style:use-optimal-column-width="false"/>
    </style:style>
    <style:style style:name="Table92" style:family="table">
      <style:table-properties style:width="6.3611in" fo:margin-left="0.0159in" table:align="left"/>
    </style:style>
    <style:style style:name="TableRow100" style:family="table-row">
      <style:table-row-properties style:min-row-height="0.479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Times New Roman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Times New Roman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735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612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Times New Roman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2" style:parent-style-name="Standard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Times New Roman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671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Times New Roman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240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margin-top="0.0791in" fo:margin-bottom="0.0791in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Times New Roman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ableRow158" style:family="table-row">
      <style:table-row-properties style:min-row-height="0.5104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65" style:family="table-row">
      <style:table-row-properties style:min-row-height="0.5104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-asian="標楷體"/>
    </style:style>
    <style:style style:name="TableRow172" style:family="table-row">
      <style:table-row-properties style:min-row-height="0.5104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-asian="標楷體"/>
    </style:style>
    <style:style style:name="TableRow179" style:family="table-row">
      <style:table-row-properties style:min-row-height="0.5104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-asian="標楷體"/>
    </style:style>
    <style:style style:name="TableRow186" style:family="table-row">
      <style:table-row-properties style:min-row-height="0.5104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-asian="標楷體"/>
    </style:style>
    <style:style style:name="TableRow193" style:family="table-row">
      <style:table-row-properties style:min-row-height="0.5104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-asian="標楷體"/>
    </style:style>
    <style:style style:name="TableRow200" style:family="table-row">
      <style:table-row-properties style:min-row-height="0.4583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0.5555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-asian="標楷體"/>
    </style:style>
    <style:style style:name="TableRow225" style:family="table-row">
      <style:table-row-properties style:min-row-height="1.1548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text-properties style:font-name-asian="標楷體"/>
    </style:style>
    <style:style style:name="P228" style:parent-style-name="Standard" style:family="paragraph">
      <style:paragraph-properties fo:margin-top="0.0395in" fo:margin-bottom="0.0395in"/>
      <style:text-properties style:font-name-asian="Times New Roman" fo:font-size="14pt" style:font-size-asian="14pt" style:font-size-complex="14pt"/>
    </style:style>
    <style:style style:name="P229" style:parent-style-name="Standard" style:family="paragraph">
      <style:paragraph-properties fo:margin-top="0.0395in" fo:margin-bottom="0.0395in"/>
    </style:style>
    <style:style style:name="T230" style:parent-style-name="預設段落字型" style:family="text">
      <style:text-properties style:font-name-asian="Times New Roman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Standard" style:family="paragraph">
      <style:text-properties style:font-name-asian="標楷體" fo:font-size="14pt" style:font-size-asian="14pt" style:font-size-complex="14pt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Times New Roman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Times New Roman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Times New Roman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Times New Roman" fo:font-size="14pt" style:font-size-asian="14pt" style:font-size-complex="14pt"/>
    </style:style>
    <style:style style:name="T242" style:parent-style-name="預設段落字型" style:family="text">
      <style:text-properties style:font-name-asian="新細明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Times New Roman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Times New Roman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嘉義市</text:span><text:span text:style-name="T3">112</text:span><text:span text:style-name="T4">學年度國民中小學第</text:span><text:span text:style-name="T5">2</text:span><text:span text:style-name="T6">次校長遴選作業須知</text:span></text:p>
      <text:p text:style-name="P7"><text:span text:style-name="T8">一、嘉義市政府為辦理</text:span><text:span text:style-name="T9">112</text:span><text:span text:style-name="T10">學年度國民中小學校長遴選，特依據國民教育法第九條第三項規定，訂定本須知。</text:span></text:p>
      <text:p text:style-name="P11">二、校長候選資格：本市現職教育人員，並經國中小校長甄選儲訓合格、任期屆滿、連任中或曾任校長。</text:p>
      <text:p text:style-name="P12">三、校長出缺學校：</text:p>
      <text:p text:style-name="P13"><text:span text:style-name="T14">（一）大同國小（出缺）</text:span><text:span text:style-name="T15">。</text:span></text:p>
      <text:p text:style-name="P16"><text:span text:style-name="T17">（二）垂楊國小</text:span><text:span text:style-name="T18">（出缺）</text:span><text:span text:style-name="T19">。</text:span></text:p>
      <text:p text:style-name="P20"><text:span text:style-name="T21">（三）蘭潭國中</text:span><text:span text:style-name="T22">（出缺）</text:span><text:span text:style-name="T23">。</text:span></text:p>
      <text:p text:style-name="P24"><text:span text:style-name="T25">四、報名方式、日期及繳交資料</text:span><text:span text:style-name="T26">：</text:span><text:span text:style-name="T27">採親自或委託報名，報名日期為</text:span><text:span text:style-name="T28">112</text:span><text:span text:style-name="T29">年</text:span><text:span text:style-name="T30">6</text:span><text:span text:style-name="T31">月</text:span><text:span text:style-name="T32">1</text:span><text:span text:style-name="T33">日</text:span><text:span text:style-name="T34">(</text:span><text:span text:style-name="T35">星期四</text:span><text:span text:style-name="T36">)</text:span><text:span text:style-name="T37">，攜帶</text:span><text:span text:style-name="T38">報名表</text:span><text:span text:style-name="T39">1</text:span><text:span text:style-name="T40">份及欲參與遴選學校之校務經營計畫書</text:span><text:span text:style-name="T41">1</text:span><text:span text:style-name="T42">式</text:span><text:span text:style-name="T43">16</text:span><text:span text:style-name="T44">份</text:span><text:span text:style-name="T45">（</text:span><text:span text:style-name="T46">計畫書請以</text:span><text:span text:style-name="T47">A4</text:span><text:span text:style-name="T48">雙面列印，直式由左至右橫行打字並裝訂成冊，以</text:span><text:span text:style-name="T49">40</text:span><text:span text:style-name="T50">頁為限</text:span><text:span text:style-name="T51">）</text:span><text:span text:style-name="T52">至本府教育處報名。</text:span></text:p>
      <text:p text:style-name="P53">五、遴選會議時間及地點：112年6月8日(星期四)上午9時30分起(詳細時間另行通知)，於本府6樓第2會議室辦理。</text:p>
      <text:p text:style-name="P54">六、遴選程序：</text:p>
      <text:p text:style-name="P55"><text:span text:style-name="T56">（一）校務經營計畫報告</text:span><text:span text:style-name="T57">(10</text:span><text:span text:style-name="T58">分鐘</text:span><text:span text:style-name="T59">)</text:span><text:span text:style-name="T60">：由遴選人員針對遴選學校校務經營計畫進行簡報</text:span><text:span text:style-name="T61">(</text:span><text:span text:style-name="T62">包含該遴選學校的特色、創新教育理念、學校經營理念、學校經營策略及行動方案</text:span><text:span text:style-name="T63">)</text:span><text:span text:style-name="T64">，並請於</text:span><text:span text:style-name="T65">112</text:span><text:span text:style-name="T66">年</text:span><text:span text:style-name="T67">6</text:span><text:span text:style-name="T68">月</text:span><text:span text:style-name="T69">6</text:span><text:span text:style-name="T70">日</text:span><text:span text:style-name="T71">(</text:span><text:span text:style-name="T72">星期二</text:span><text:span text:style-name="T73">)</text:span><text:span text:style-name="T74">下午</text:span><text:span text:style-name="T75">5</text:span><text:span text:style-name="T76">時前，將簡報電子檔寄至承辦人員</text:span><text:soft-page-break/><text:span text:style-name="T77">電子信箱</text:span><text:span text:style-name="T78">a49312023@gmail.com</text:span><text:span text:style-name="T79">。</text:span></text:p>
      <text:p text:style-name="P80"><text:span text:style-name="T81">（二）委員提問及遴選人員答詢</text:span><text:span text:style-name="T82">(15</text:span><text:span text:style-name="T83">分鐘</text:span><text:span text:style-name="T84">)</text:span><text:span text:style-name="T85">。</text:span></text:p>
      <text:p text:style-name="P86">七、經審查符合本須知報名資格之校長遴選人員，提交本市國民中小學校長遴選委員會遴選後，由本府教育處簽請市長聘任之。</text:p>
      <text:p text:style-name="P87">八、如有疑義，請電洽本府教育處課發科（05-2254321分機359）。</text:p>
      <text:p text:style-name="P88"><text:span text:style-name="T89">九、本須知如有修正或未盡事宜，得由本府公告周知</text:span><text:span text:style-name="T90">。</text:span></text:p>
      <text:soft-page-break/>
      <text:p text:style-name="P91">嘉義市112學年度國民中小學第2次校長遴選報名表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姓</text:span><text:span text:style-name="T104"><text:s text:c="2"/></text:span><text:span text:style-name="T105">名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性</text:span><text:span text:style-name="T111"><text:s text:c="2"/></text:span><text:span text:style-name="T112">別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現職服務學校及職稱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出生年月日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住</text:span><text:span text:style-name="T128"><text:s text:c="3"/></text:span><text:span text:style-name="T129">址</text:span></text:p>
          </table:table-cell>
          <table:table-cell table:style-name="TableCell130" table:number-columns-spanned="2">
            <text:p text:style-name="P131"/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電</text:span><text:span text:style-name="T136"><text:s text:c="3"/></text:span><text:span text:style-name="T137">話</text:span>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學</text:span><text:span text:style-name="T144"><text:s text:c="3"/></text:span><text:span text:style-name="T145">歷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欲遴選之學校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7">
            <text:p text:style-name="P154"><text:span text:style-name="T155">經</text:span><text:span text:style-name="T156"><text:s text:c="9"/></text:span><text:span text:style-name="T15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職稱</text:p>
          </table:table-cell>
          <table:table-cell table:style-name="TableCell161" table:number-columns-spanned="2">
            <text:p text:style-name="P162">服務機關學校</text:p>
          </table:table-cell>
          <table:covered-table-cell/>
          <table:table-cell table:style-name="TableCell163" table:number-columns-spanned="4">
            <text:p text:style-name="P164">起迄年月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考核成績</text:p>
            <text:p text:style-name="P203">（學年度）</text:p>
          </table:table-cell>
          <table:table-cell table:style-name="TableCell204">
            <text:p text:style-name="P205">106學年度</text:p>
          </table:table-cell>
          <table:table-cell table:style-name="TableCell206">
            <text:p text:style-name="P207">107學年度</text:p>
          </table:table-cell>
          <table:table-cell table:style-name="TableCell208">
            <text:p text:style-name="P209">108學年度</text:p>
          </table:table-cell>
          <table:table-cell table:style-name="TableCell210" table:number-columns-spanned="2">
            <text:p text:style-name="P211">109學年度</text:p>
          </table:table-cell>
          <table:covered-table-cell/>
          <table:table-cell table:style-name="TableCell212">
            <text:p text:style-name="P213">110學年度</text:p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7">
            <text:p text:style-name="P227">本人切結本案遴選報名所附資料均無偽造不實情形，如爾後發現相關資格、文件有偽造不實，取消參加遴選資格，已聘任者予以解聘。</text:p>
            <text:p text:style-name="P228"><text:s text:c="16"/></text:p>
            <text:p text:style-name="P229"><text:span text:style-name="T230"><text:s text:c="31"/></text:span><text:span text:style-name="T231">報名人：</text:span></text:p>
            <text:p text:style-name="P232"/>
            <text:p text:style-name="P233"><text:span text:style-name="T234">中</text:span><text:span text:style-name="T235"><text:s text:c="2"/></text:span><text:span text:style-name="T236">華</text:span><text:span text:style-name="T237"><text:s text:c="2"/></text:span><text:span text:style-name="T238">民</text:span><text:span text:style-name="T239"><text:s text:c="2"/></text:span><text:span text:style-name="T240">國</text:span><text:span text:style-name="T241"><text:s text:c="2"/></text:span><text:span text:style-name="T242"><text:s/>112 <text:s text:c="2"/></text:span><text:span text:style-name="T243">年</text:span><text:span text:style-name="T244"><text:s text:c="8"/></text:span><text:span text:style-name="T245">月</text:span><text:span text:style-name="T246"><text:s text:c="8"/></text:span><text:span text:style-name="T2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widows="2" fo:orphans="2" fo:margin-left="0.2451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myspan" style:display-name="my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八十九學年度第一學期國民小學校長遴選作業須知</dc:title>
    <dc:subject/>
    <meta:initial-creator>林喜信小姐</meta:initial-creator>
    <dc:creator>張家瑀</dc:creator>
    <meta:creation-date>2016-06-20T21:55:00Z</meta:creation-date>
    <dc:date>2023-05-25T08:01:00Z</dc:date>
    <meta:print-date>2020-05-19T08:38:00Z</meta:print-date>
    <meta:template xlink:href="Normal" xlink:type="simple"/>
    <meta:editing-cycles>163</meta:editing-cycles>
    <meta:editing-duration>PT36240S</meta:editing-duration>
    <meta:document-statistic meta:page-count="3" meta:paragraph-count="1" meta:word-count="146" meta:character-count="979" meta:row-count="6" meta:non-whitespace-character-count="834"/>
  </office:meta>
</office:document-meta>
</file>