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7993in"/>
    </style:style>
    <style:style style:name="TableColumn6" style:family="table-column">
      <style:table-column-properties style:column-width="0.5409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1.827in"/>
    </style:style>
    <style:style style:name="Table3" style:family="table">
      <style:table-properties style:width="5.7611in" fo:margin-left="0in" table:align="center"/>
    </style:style>
    <style:style style:name="TableRow9" style:family="table-row">
      <style:table-row-properties style:min-row-height="0.495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29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9562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margin-top="0.125in" fo:margin-bottom="0.06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 fo:margin-left="0.1652in" fo:text-indent="-0.14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申請台灣省教育會會員子女獎學金</text:p>
      <text:p text:style-name="P2">所屬會員年資證明書(空白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所屬</text:p>
            <text:p text:style-name="P30"><text:span text:style-name="T31">鄉鎮</text:span><text:span text:style-name="T32">市(區)</text:span><text:span text:style-name="T33">教育會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所屬</text:p>
            <text:p text:style-name="P38">縣市教育會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入會時間</text:p>
          </table:table-cell>
          <table:table-cell table:style-name="TableCell44" table:number-columns-spanned="4">
            <text:p text:style-name="P45">民國 <text:s text:c="6"/>年 <text:s text:c="7"/>月 <text:s text:c="7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繳清會費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是 <text:s text:c="6"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簽章</text:p>
          </table:table-cell>
          <table:table-cell table:style-name="TableCell54" table:number-columns-spanned="2">
            <text:p text:style-name="P55"><text:span text:style-name="T56">縣市教育會</text:span><text:span text:style-name="T57">總幹事</text:span></text:p>
          </table:table-cell>
          <table:covered-table-cell/>
          <table:table-cell table:style-name="TableCell58" table:number-columns-spanned="2">
            <text:p text:style-name="P59"><text:span text:style-name="T60">縣市教育會</text:span><text:span text:style-name="T61">理事長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 text:c="4"/>上表各欄位所填內容均屬實無誤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中華民國 <text:s text:c="8"/>年 <text:s text:c="8"/>月 <text:s text:c="8"/>日</text:p>
      <text:p text:style-name="P77"/>
      <text:p text:style-name="P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3-10-13T08:10:00Z</meta:creation-date>
    <dc:date>2023-10-13T08:10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