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fo:color="#FF0000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6" style:family="table-column">
      <style:table-column-properties style:column-width="0.3201in" style:use-optimal-column-width="false"/>
    </style:style>
    <style:style style:name="TableColumn27" style:family="table-column">
      <style:table-column-properties style:column-width="0.9638in" style:use-optimal-column-width="false"/>
    </style:style>
    <style:style style:name="TableColumn28" style:family="table-column">
      <style:table-column-properties style:column-width="0.9756in" style:use-optimal-column-width="false"/>
    </style:style>
    <style:style style:name="TableColumn29" style:family="table-column">
      <style:table-column-properties style:column-width="0.5229in" style:use-optimal-column-width="false"/>
    </style:style>
    <style:style style:name="TableColumn30" style:family="table-column">
      <style:table-column-properties style:column-width="1.0006in" style:use-optimal-column-width="false"/>
    </style:style>
    <style:style style:name="TableColumn31" style:family="table-column">
      <style:table-column-properties style:column-width="0.9006in" style:use-optimal-column-width="false"/>
    </style:style>
    <style:style style:name="TableColumn32" style:family="table-column">
      <style:table-column-properties style:column-width="0.7979in" style:use-optimal-column-width="false"/>
    </style:style>
    <style:style style:name="TableColumn33" style:family="table-column">
      <style:table-column-properties style:column-width="0.5027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25" style:family="table">
      <style:table-properties style:width="6.7715in" style:rel-width="100%" fo:margin-left="0in" table:align="left"/>
    </style:style>
    <style:style style:name="TableRow35" style:family="table-row">
      <style:table-row-properties style:min-row-height="0.4652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2" style:family="table-row">
      <style:table-row-properties style:min-row-height="0.5902in" style:use-optimal-row-height="false" fo:keep-together="always"/>
    </style:style>
    <style:style style:name="P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0" style:family="table-row">
      <style:table-row-properties style:min-row-height="0.6298in" style:use-optimal-row-height="false" fo:keep-together="always"/>
    </style:style>
    <style:style style:name="P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-0.0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6298in" style:use-optimal-row-height="false" fo:keep-together="always"/>
    </style:style>
    <style:style style:name="P10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-0.0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margin-left="-0.02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26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90%" fo:margin-right="0.0833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4722in" style:use-optimal-row-height="false" fo:keep-together="always"/>
    </style:style>
    <style:style style:name="P1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26in"/>
    </style:style>
    <style:style style:name="T16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4722in" style:use-optimal-row-height="false" fo:keep-together="always"/>
    </style:style>
    <style:style style:name="P1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90%" fo:margin-right="0.0826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6298in" style:use-optimal-row-height="false" fo:keep-together="always"/>
    </style:style>
    <style:style style:name="P19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90%" fo:margin-right="0.0826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5902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21" style:family="table-row">
      <style:table-row-properties style:min-row-height="0.6298in" style:use-optimal-row-height="false" fo:keep-together="always"/>
    </style:style>
    <style:style style:name="P2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6298in" style:use-optimal-row-height="false" fo:keep-together="always"/>
    </style:style>
    <style:style style:name="P2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font-name-complex="細明體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2" style:family="table-row">
      <style:table-row-properties style:min-row-height="0.6298in" style:use-optimal-row-height="false" fo:keep-together="always"/>
    </style:style>
    <style:style style:name="P2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90%" fo:margin-right="0.0826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62" style:parent-style-name="預設段落字型" style:family="text">
      <style:text-properties style:font-name="標楷體" style:font-name-asian="標楷體" style:font-name-complex="細明體" style:letter-kerning="false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4" style:family="table-row">
      <style:table-row-properties style:min-row-height="0.6298in" style:use-optimal-row-height="false" fo:keep-together="always"/>
    </style:style>
    <style:style style:name="P2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90%" fo:margin-right="0.0826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4" style:family="table-row">
      <style:table-row-properties style:min-row-height="1.5652in" style:use-optimal-row-height="false" fo:keep-together="always"/>
    </style:style>
    <style:style style:name="P3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6" style:family="table-row">
      <style:table-row-properties style:min-row-height="0.6298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6298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8" style:family="table-row">
      <style:table-row-properties style:min-row-height="0.8611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7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8" style:family="table-row">
      <style:table-row-properties style:min-row-height="1.3666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4" style:parent-style-name="內文" style:family="paragraph">
      <style:paragraph-properties fo:margin-top="0.1666in" fo:line-height="0.2361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7" style:parent-style-name="內文" style:family="paragraph">
      <style:paragraph-properties fo:line-height="0.2361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4" style:family="table-column">
      <style:table-column-properties style:column-width="0.3277in" style:use-optimal-column-width="false"/>
    </style:style>
    <style:style style:name="TableColumn385" style:family="table-column">
      <style:table-column-properties style:column-width="0.9138in" style:use-optimal-column-width="false"/>
    </style:style>
    <style:style style:name="TableColumn386" style:family="table-column">
      <style:table-column-properties style:column-width="1.209in" style:use-optimal-column-width="false"/>
    </style:style>
    <style:style style:name="TableColumn387" style:family="table-column">
      <style:table-column-properties style:column-width="0.6888in" style:use-optimal-column-width="false"/>
    </style:style>
    <style:style style:name="TableColumn388" style:family="table-column">
      <style:table-column-properties style:column-width="0.9847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1.8701in" style:use-optimal-column-width="false"/>
    </style:style>
    <style:style style:name="Table383" style:family="table">
      <style:table-properties style:width="6.6833in" fo:margin-left="0in" table:align="left"/>
    </style:style>
    <style:style style:name="TableRow391" style:family="table-row">
      <style:table-row-properties style:min-row-height="0.5062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8" style:family="table-row">
      <style:table-row-properties style:min-row-height="0.5902in" style:use-optimal-row-height="false" fo:keep-together="always"/>
    </style:style>
    <style:style style:name="P40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21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4" style:family="table-row">
      <style:table-row-properties style:min-row-height="0.5902in" style:use-optimal-row-height="false" fo:keep-together="always"/>
    </style:style>
    <style:style style:name="P42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5902in" style:use-optimal-row-height="false" fo:keep-together="always"/>
    </style:style>
    <style:style style:name="P44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-0.02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4" style:family="table-column">
      <style:table-column-properties style:column-width="0.3277in" style:use-optimal-column-width="false"/>
    </style:style>
    <style:style style:name="TableColumn475" style:family="table-column">
      <style:table-column-properties style:column-width="0.9138in" style:use-optimal-column-width="false"/>
    </style:style>
    <style:style style:name="TableColumn476" style:family="table-column">
      <style:table-column-properties style:column-width="1.209in" style:use-optimal-column-width="false"/>
    </style:style>
    <style:style style:name="TableColumn477" style:family="table-column">
      <style:table-column-properties style:column-width="0.6888in" style:use-optimal-column-width="false"/>
    </style:style>
    <style:style style:name="TableColumn478" style:family="table-column">
      <style:table-column-properties style:column-width="0.9847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1.8701in" style:use-optimal-column-width="false"/>
    </style:style>
    <style:style style:name="Table473" style:family="table">
      <style:table-properties style:width="6.6833in" fo:margin-left="0in" table:align="left"/>
    </style:style>
    <style:style style:name="TableRow481" style:family="table-row">
      <style:table-row-properties style:min-row-height="0.5902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8" style:family="table-row">
      <style:table-row-properties style:min-row-height="0.5902in" style:use-optimal-row-height="false" fo:keep-together="always"/>
    </style:style>
    <style:style style:name="P49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388in" fo:margin-left="-0.028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10" style:family="table-row">
      <style:table-row-properties style:min-row-height="0.5902in" style:use-optimal-row-height="false" fo:keep-together="always"/>
    </style:style>
    <style:style style:name="P51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8" style:family="table-row">
      <style:table-row-properties style:min-row-height="0.5902in" style:use-optimal-row-height="false" fo:keep-together="always"/>
    </style:style>
    <style:style style:name="P53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5" style:family="table-row">
      <style:table-row-properties style:min-row-height="0.3611in" style:use-optimal-row-height="false" fo:keep-together="always"/>
    </style:style>
    <style:style style:name="P54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9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0" style:parent-style-name="內文" style:family="paragraph">
      <style:paragraph-properties fo:break-before="page" fo:text-align="center" fo:margin-top="0.1666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5" style:family="table-column">
      <style:table-column-properties style:column-width="6.6833in"/>
    </style:style>
    <style:style style:name="Table554" style:family="table">
      <style:table-properties style:width="6.6833in" fo:margin-left="0in" table:align="left"/>
    </style:style>
    <style:style style:name="TableRow556" style:family="table-row">
      <style:table-row-properties style:min-row-height="6.2284in"/>
    </style:style>
    <style:style style:name="TableCell5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清單段落" style:list-style-name="LFO1" style:family="paragraph">
      <style:paragraph-properties style:snap-to-layout-grid="false" fo:text-align="justify" fo:line-height="115%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1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2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3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4" style:parent-style-name="清單段落" style:list-style-name="LFO1" style:family="paragraph">
      <style:paragraph-properties style:snap-to-layout-grid="false" fo:text-align="justify" fo:line-height="115%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7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8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9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70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81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9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4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9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31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32" style:parent-style-name="內文" style:family="paragraph">
      <style:paragraph-properties fo:text-align="center" fo:margin-top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40" style:family="table-column">
      <style:table-column-properties style:column-width="0.3236in" style:use-optimal-column-width="false"/>
    </style:style>
    <style:style style:name="TableColumn641" style:family="table-column">
      <style:table-column-properties style:column-width="1.0305in" style:use-optimal-column-width="false"/>
    </style:style>
    <style:style style:name="TableColumn642" style:family="table-column">
      <style:table-column-properties style:column-width="2.3763in" style:use-optimal-column-width="false"/>
    </style:style>
    <style:style style:name="TableColumn643" style:family="table-column">
      <style:table-column-properties style:column-width="0.8861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Column645" style:family="table-column">
      <style:table-column-properties style:column-width="0.5902in" style:use-optimal-column-width="false"/>
    </style:style>
    <style:style style:name="TableColumn646" style:family="table-column">
      <style:table-column-properties style:column-width="0.6888in" style:use-optimal-column-width="false"/>
    </style:style>
    <style:style style:name="Table639" style:family="table">
      <style:table-properties style:width="6.6833in" fo:margin-left="0in" table:align="left"/>
    </style:style>
    <style:style style:name="TableRow647" style:family="table-row">
      <style:table-row-properties style:min-row-height="0.8243in" style:use-optimal-row-height="false"/>
    </style:style>
    <style:style style:name="TableCell64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6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6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6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71" style:family="table-row">
      <style:table-row-properties style:min-row-height="0.5472in" style:use-optimal-row-height="false"/>
    </style:style>
    <style:style style:name="P67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細明體" style:letter-kerning="false"/>
    </style:style>
    <style:style style:name="TableRow681" style:family="table-row">
      <style:table-row-properties style:min-row-height="0.5847in" style:use-optimal-row-height="false"/>
    </style:style>
    <style:style style:name="P68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3" style:parent-style-name="預設段落字型" style:family="text">
      <style:text-properties style:font-name="標楷體" style:font-name-asian="標楷體" style:font-name-complex="細明體" style:letter-kerning="false"/>
    </style:style>
    <style:style style:name="T69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6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7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4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6" style:parent-style-name="內文" style:family="paragraph">
      <style:paragraph-properties fo:text-align="center" fo:margin-top="0.1666in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6" style:family="table-column">
      <style:table-column-properties style:column-width="0.3243in" style:use-optimal-column-width="false"/>
    </style:style>
    <style:style style:name="TableColumn727" style:family="table-column">
      <style:table-column-properties style:column-width="6.359in" style:use-optimal-column-width="false"/>
    </style:style>
    <style:style style:name="Table725" style:family="table">
      <style:table-properties style:width="6.6833in" fo:margin-left="0in" table:align="left"/>
    </style:style>
    <style:style style:name="TableRow728" style:family="table-row">
      <style:table-row-properties style:min-row-height="7.2472in" style:use-optimal-row-height="false"/>
    </style:style>
    <style:style style:name="TableCell72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1666in"/>
    </style:style>
    <style:style style:name="T7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3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4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8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1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42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8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8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4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5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6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7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8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71944in" svg:y="-0.20625in" svg:width="0.90972in" svg:height="0.36806in" style:rel-width="scale" style:rel-height="scale"><draw:text-box><text:p text:style-name="內文"><text:span text:style-name="T5">附件一</text:span></text:p></draw:text-box><svg:title/><svg:desc/></draw:frame></text:span><text:span text:style-name="T6"><draw:frame draw:z-index="251657728" draw:id="id1" draw:style-name="a1" draw:name="文字方塊 2" text:anchor-type="paragraph" svg:x="-2.00417in" svg:y="-0.04236in" svg:width="1.06875in" svg:height="0.35764in" style:rel-width="scale" style:rel-height="scale"><draw:text-box><text:p text:style-name="P7"/></draw:text-box><svg:title/><svg:desc/></draw:frame></text:span><text:bookmark-start text:name="_Hlk151559290"/><text:span text:style-name="T8">性騷擾事件</text:span><text:bookmark-end text:name="_Hlk151559290"/><text:span text:style-name="T9">申訴書</text:span><text:span text:style-name="T10"><text:s/></text:span><text:span text:style-name="T11"><text:s text:c="18"/></text:span><text:span text:style-name="T12"><text:s text:c="7"/></text:span></text:p>
      <text:p text:style-name="內文"><text:bookmark-start text:name="_Hlk151559297"/><text:span text:style-name="T13">（有法定代理人、委任代理人者，請另填背面</text:span><text:span text:style-name="T14">相關資料表，另本表</text:span><text:span text:style-name="T15">*</text:span><text:span text:style-name="T16">處為選填）</text:span><text:span text:style-name="T17"><text:s text:c="2"/></text:span><text:span text:style-name="T18"><text:s text:c="8"/></text:span><text:span text:style-name="T19"><text:s text:c="4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text:bookmark-end text:name="_Hlk151559297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8">
            <text:p text:style-name="P37"><text:bookmark-start text:name="_Hlk151559331"/><text:span text:style-name="T38">被害人資料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□男　□女</text:p>
            <text:p text:style-name="P47">□其他</text:p>
          </table:table-cell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　　年　　月　　日（<text:s text:c="2"/>　歲）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身分證統一編號（或護照號碼）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服務或就學單位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住（居）所</text:p>
          </table:table-cell>
          <table:table-cell table:style-name="TableCell74" table:number-columns-spanned="7">
            <text:p text:style-name="P75"><text:span text:style-name="T76"><text:s/></text:span><text:span text:style-name="T77">　　</text:span><text:span text:style-name="T78">縣市</text:span><text:span text:style-name="T79">　　</text:span><text:span text:style-name="T80">鄉鎮市區</text:span><text:span text:style-name="T81"><text:s text:c="4"/></text:span><text:span text:style-name="T82">村里</text:span><text:span text:style-name="T83">　</text:span><text:span text:style-name="T84"><text:s text:c="2"/></text:span><text:span text:style-name="T85">　</text:span><text:span text:style-name="T86">路街</text:span><text:span text:style-name="T87">　</text:span><text:span text:style-name="T88"><text:s/></text:span><text:span text:style-name="T89">　　</text:span><text:span text:style-name="T90">段巷</text:span><text:span text:style-name="T91">　</text:span><text:span text:style-name="T92"><text:s/></text:span><text:span text:style-name="T93">　　</text:span><text:span text:style-name="T94">弄　　</text:span><text:span text:style-name="T95"><text:s/></text:span><text:span text:style-name="T96">　號　</text:span><text:span text:style-name="T97"><text:s/></text:span><text:span text:style-name="T98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公文送達</text:p>
            <text:p text:style-name="P103">(寄送)地址</text:p>
          </table:table-cell>
          <table:table-cell table:style-name="TableCell104" table:number-columns-spanned="7">
            <text:p text:style-name="P105"><text:span text:style-name="T106">□</text:span><text:span text:style-name="T107">同住居所地址</text:span><text:span text:style-name="T108"><text:s/>□</text:span><text:span text:style-name="T109">另列如下</text:span><text:span text:style-name="T110">(</text:span><text:span text:style-name="T111">請勿填寫郵政信箱</text:span><text:span text:style-name="T112">)</text:span></text:p>
            <text:p text:style-name="P113"><text:span text:style-name="T114"><text:s/></text:span><text:span text:style-name="T115">　　</text:span><text:span text:style-name="T116">縣市</text:span><text:span text:style-name="T117">　　</text:span><text:span text:style-name="T118">鄉鎮市區</text:span><text:span text:style-name="T119"><text:s text:c="4"/></text:span><text:span text:style-name="T120">村里</text:span><text:span text:style-name="T121">　</text:span><text:span text:style-name="T122"><text:s text:c="2"/></text:span><text:span text:style-name="T123">　</text:span><text:span text:style-name="T124">路街</text:span><text:span text:style-name="T125">　</text:span><text:span text:style-name="T126"><text:s/></text:span><text:span text:style-name="T127">　　</text:span><text:span text:style-name="T128">段巷</text:span><text:span text:style-name="T129">　</text:span><text:span text:style-name="T130"><text:s/></text:span><text:span text:style-name="T131">　　</text:span><text:span text:style-name="T132">弄　　</text:span><text:span text:style-name="T133"><text:s/></text:span><text:span text:style-name="T134">　號　</text:span><text:span text:style-name="T135"><text:s/></text:span><text:span text:style-name="T136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國籍別</text:span><text:span text:style-name="T142">*</text:span></text:p>
          </table:table-cell>
          <table:table-cell table:style-name="TableCell143" table:number-columns-spanned="7">
            <text:p text:style-name="P144"><text:span text:style-name="T145">□</text:span><text:span text:style-name="T146">本國籍非原住民</text:span><text:span text:style-name="T147">□</text:span><text:span text:style-name="T148">本國籍原住民</text:span><text:span text:style-name="T149">□</text:span><text:span text:style-name="T150">大陸籍</text:span><text:span text:style-name="T151">(</text:span><text:span text:style-name="T152">含港澳</text:span><text:span text:style-name="T153">) □</text:span><text:span text:style-name="T154">外國籍</text:span><text:span text:style-name="T155">□</text:span><text:span text:style-name="T156">其他</text:span><text:span text:style-name="T157">(</text:span><text:span text:style-name="T158">含無國籍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身心障礙別</text:span><text:span text:style-name="T165">*</text:span></text:p>
          </table:table-cell>
          <table:table-cell table:style-name="TableCell166" table:number-columns-spanned="7">
            <text:p text:style-name="P16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教育程度</text:span><text:span text:style-name="T173">*</text:span></text:p>
          </table:table-cell>
          <table:table-cell table:style-name="TableCell174" table:number-columns-spanned="7">
            <text:p text:style-name="P175"><text:span text:style-name="T176">□</text:span><text:span text:style-name="T177">學齡前</text:span><text:span text:style-name="T178">□</text:span><text:span text:style-name="T179">國小</text:span><text:span text:style-name="T180">□</text:span><text:span text:style-name="T181">國中</text:span><text:span text:style-name="T182">□</text:span><text:span text:style-name="T183">高中（職）</text:span><text:span text:style-name="T184">□</text:span><text:span text:style-name="T185">專科</text:span><text:span text:style-name="T186">□</text:span><text:span text:style-name="T187">大學</text:span><text:span text:style-name="T188">□</text:span><text:span text:style-name="T189">研究所以上</text:span><text:span text:style-name="T190">□</text:span><text:span text:style-name="T191">不識字</text:span><text:span text:style-name="T192">□</text:span><text:span text:style-name="T193">自修</text:span><text:span text:style-name="T194">□</text:span><text:span text:style-name="T19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職　　業</text:span><text:span text:style-name="T201">*</text:span></text:p>
          </table:table-cell>
          <table:table-cell table:style-name="TableCell202" table:number-columns-spanned="7">
            <text:p text:style-name="P203">□學生□服務業□專門職業□農林漁牧□工礦業□商業□公務人員□教職人員□軍人</text:p>
            <text:p text:style-name="P204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6">
            <text:p text:style-name="P207">申訴事實內容</text:p>
          </table:table-cell>
          <table:table-cell table:style-name="TableCell208">
            <text:p text:style-name="P209">行為人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>□男　□女</text:p>
            <text:p text:style-name="P216">□其他□不詳</text:p>
          </table:table-cell>
          <table:table-cell table:style-name="TableCell217">
            <text:p text:style-name="P218">聯絡電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與被害人之關係</text:p>
          </table:table-cell>
          <table:table-cell table:style-name="TableCell225" table:number-columns-spanned="7">
            <text:p text:style-name="P226">□陌生人□(前)配偶或男女朋友□親屬□朋友□同事□同學□客戶關係□師生關係</text:p>
            <text:p text:style-name="P22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事件發生</text:p>
            <text:p text:style-name="P232">時間</text:p>
          </table:table-cell>
          <table:table-cell table:style-name="TableCell233" table:number-columns-spanned="7">
            <text:p text:style-name="P234"><text:span text:style-name="T235">　　　年　　　月　　　日　　</text:span><text:span text:style-name="T236">□</text:span><text:span text:style-name="T237">上午</text:span><text:span text:style-name="T238">□</text:span><text:span text:style-name="T239">下午</text:span><text:span text:style-name="T240">　　　　</text:span><text:span text:style-name="T24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事件</text:span><text:span text:style-name="T247">知悉</text:span></text:p>
            <text:p text:style-name="P248">時間</text:p>
          </table:table-cell>
          <table:table-cell table:style-name="TableCell249" table:number-columns-spanned="7">
            <text:p text:style-name="P250"><text:span text:style-name="T251">□</text:span><text:span text:style-name="T252">同事件發生時間</text:span><text:span text:style-name="T253"><text:s/></text:span><text:span text:style-name="T254">□</text:span><text:span text:style-name="T255">另列如下</text:span></text:p>
            <text:p text:style-name="P256"><text:span text:style-name="T257">　　　年　　　月　　　日　　</text:span><text:span text:style-name="T258">□</text:span><text:span text:style-name="T259">上午</text:span><text:span text:style-name="T260">□</text:span><text:span text:style-name="T261">下午</text:span><text:span text:style-name="T262">　　　　</text:span><text:span text:style-name="T26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事件發生</text:p>
            <text:p text:style-name="P268"><text:span text:style-name="T269">地點</text:span></text:p>
          </table:table-cell>
          <table:table-cell table:style-name="TableCell270" table:number-columns-spanned="7">
            <text:p text:style-name="P271"><text:span text:style-name="T272">□</text:span><text:span text:style-name="T273">私人住所</text:span><text:span text:style-name="T274">□</text:span><text:span text:style-name="T275">飯店旅館</text:span><text:span text:style-name="T276">□</text:span><text:span text:style-name="T277">百貨公司、商場、賣場</text:span><text:span text:style-name="T278">□</text:span><text:span text:style-name="T279">宗教場所</text:span><text:span text:style-name="T280">□</text:span><text:span text:style-name="T281">馬路</text:span><text:span text:style-name="T282">□</text:span><text:span text:style-name="T283">計程車</text:span><text:span text:style-name="T284">□</text:span><text:span text:style-name="T285">大眾運輸工具</text:span><text:span text:style-name="T286">□</text:span><text:span text:style-name="T287">公共廁所</text:span><text:span text:style-name="T288">□</text:span><text:span text:style-name="T289">辦公場所</text:span><text:span text:style-name="T290">□</text:span><text:span text:style-name="T291">其他公共場所（</text:span><text:span text:style-name="T292">□</text:span><text:span text:style-name="T293">餐廳</text:span><text:span text:style-name="T294">□</text:span><text:span text:style-name="T295">休閒娛樂場所（含</text:span><text:span text:style-name="T296">KTV</text:span><text:span text:style-name="T297">）</text:span><text:span text:style-name="T298">□</text:span><text:span text:style-name="T299">夜店</text:span><text:span text:style-name="T300">□</text:span><text:span text:style-name="T301">醫療院所</text:span><text:span text:style-name="T302">□</text:span><text:span text:style-name="T303">校園</text:span><text:span text:style-name="T304">□</text:span><text:span text:style-name="T305">補習班</text:span><text:span text:style-name="T306">□</text:span><text:span text:style-name="T307">公園）</text:span><text:span text:style-name="T308">□</text:span><text:span text:style-name="T309">科技設備</text:span><text:span text:style-name="T310">□</text:span><text:span text:style-name="T311">健身、運動中心</text:span><text:span text:style-name="T312">□</text:span><text:span text:style-name="T31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事件發生過程</text:p>
          </table:table-cell>
          <table:table-cell table:style-name="TableCell318" table:number-columns-spanned="7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2">
            <text:p text:style-name="P328">違反性騷擾防治法第25條</text:p>
            <text:p text:style-name="P329">告訴意願</text:p>
          </table:table-cell>
          <table:covered-table-cell/>
          <table:table-cell table:style-name="TableCell330" table:number-columns-spanned="7">
            <text:p text:style-name="P331"><text:span text:style-name="T332">□</text:span><text:span text:style-name="T333">提出告訴</text:span><text:span text:style-name="T334"><text:s text:c="3"/></text:span><text:span text:style-name="T335">□</text:span><text:span text:style-name="T336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有後續服務需求</text:p>
          </table:table-cell>
          <table:covered-table-cell/>
          <table:table-cell table:style-name="TableCell340" table:number-columns-spanned="7">
            <text:p text:style-name="P341"><text:span text:style-name="T342">□</text:span><text:span text:style-name="T343">有被害人保護扶助需求</text:span><text:span text:style-name="T344"><text:s text:c="3"/></text:span><text:span text:style-name="T345">□</text:span><text:span text:style-name="T346">無</text:span><text:span text:style-name="T347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相關證</text:span><text:span text:style-name="T352">據</text:span></text:p>
          </table:table-cell>
          <table:table-cell table:style-name="TableCell353" table:number-columns-spanned="8">
            <text:p text:style-name="P354">附件1：</text:p>
            <text:p text:style-name="P355">附件2：</text:p>
            <text:p text:style-name="P356"/>
            <text:p text:style-name="P35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9">
            <text:p text:style-name="P360">被害人（法定代理人或委任代理人）簽名或蓋章：　　　　　　　　　</text:p>
            <text:p text:style-name="P361"/>
            <text:p text:style-name="P362"/>
            <text:p text:style-name="P363"><text:s text:c="48"/>申訴日期：　<text:s/>　年　<text:s/>　月　　日</text:p>
            <text:p text:style-name="P364"><text:span text:style-name="T365">（</text:span><text:span text:style-name="T366">依行政程序法第</text:span><text:span text:style-name="T367">22</text:span><text:span text:style-name="T368">條規定，未滿</text:span><text:span text:style-name="T369">18</text:span><text:span text:style-name="T370">歲者</text:span><text:span text:style-name="T371">之</text:span><text:span text:style-name="T372">性騷擾申訴，應由其法定代理人提出</text:span><text:span text:style-name="T37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bookmark-end text:name="_Hlk151559331"/><text:span text:style-name="T375">法定代理人資料表</text:span><text:span text:style-name="T376">（無者免填）</text:span></text:p>
      <text:p text:style-name="P377"><text:span text:style-name="T378">（依行政程序法第</text:span><text:span text:style-name="T379">22</text:span><text:span text:style-name="T380">條規定，未滿</text:span><text:span text:style-name="T381">18</text:span><text:span text:style-name="T382">歲者之性騷擾申訴，應由其法定代理人提出。）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4">
            <text:p text:style-name="P393">法定代理人資料表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>□男　□女</text:p>
            <text:p text:style-name="P402">□其他</text:p>
          </table:table-cell>
          <table:table-cell table:style-name="TableCell403">
            <text:p text:style-name="P404">出生年月日</text:p>
          </table:table-cell>
          <table:table-cell table:style-name="TableCell405">
            <text:p text:style-name="P406">　　年　　　月　　　日</text:p>
            <text:p text:style-name="P407">（<text:s text:c="2"/>　歲）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身分證統一編號（或護照號碼）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與被害人之關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聯絡</text:p>
            <text:p text:style-name="P421">電話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職業</text:p>
          </table:table-cell>
          <table:table-cell table:style-name="TableCell428" table:number-columns-spanned="5">
            <text:p text:style-name="P429">□學生□服務業□專門職業□農林漁牧□工礦業□商業□公務人員□教職人員□軍人</text:p>
            <text:p text:style-name="內文"><text:span text:style-name="T430">□</text:span><text:span text:style-name="T431">警察</text:span><text:span text:style-name="T432">□</text:span><text:span text:style-name="T433">神職人員</text:span><text:span text:style-name="T434">□</text:span><text:span text:style-name="T435">家庭管理</text:span><text:span text:style-name="T436">□</text:span><text:span text:style-name="T437">退休</text:span><text:span text:style-name="T438">□</text:span><text:span text:style-name="T439">無工作</text:span><text:span text:style-name="T440">□</text:span><text:span text:style-name="T441">其他</text:span><text:span text:style-name="T442">□</text:span><text:span text:style-name="T44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住（居）所</text:p>
          </table:table-cell>
          <table:table-cell table:style-name="TableCell448" table:number-columns-spanned="5">
            <text:p text:style-name="P449"><text:span text:style-name="T450"><text:s text:c="3"/></text:span><text:span text:style-name="T451">縣市</text:span><text:span text:style-name="T452">　　</text:span><text:span text:style-name="T453">鄉鎮市區</text:span><text:span text:style-name="T454"><text:s text:c="3"/></text:span><text:span text:style-name="T455">村里</text:span><text:span text:style-name="T456">　</text:span><text:span text:style-name="T457"><text:s text:c="2"/></text:span><text:span text:style-name="T458">　</text:span><text:span text:style-name="T459">路街</text:span><text:span text:style-name="T460">　</text:span><text:span text:style-name="T461"><text:s/></text:span><text:span text:style-name="T462">　　</text:span><text:span text:style-name="T463">段巷</text:span><text:span text:style-name="T464">　</text:span><text:span text:style-name="T465"><text:s/></text:span><text:span text:style-name="T466">　　</text:span><text:span text:style-name="T467">弄　　</text:span><text:span text:style-name="T468"><text:s/></text:span><text:span text:style-name="T469">　號　　</text:span><text:span text:style-name="T470"><text:s/></text:span><text:span text:style-name="T471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2">委任代理人資料表（無者免填）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5">
            <text:p text:style-name="P483">委任代理人資料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性別</text:p>
          </table:table-cell>
          <table:table-cell table:style-name="TableCell490">
            <text:p text:style-name="P491">□男　□女</text:p>
            <text:p text:style-name="P492">□其他</text:p>
          </table:table-cell>
          <table:table-cell table:style-name="TableCell493">
            <text:p text:style-name="P494">出生年月日</text:p>
          </table:table-cell>
          <table:table-cell table:style-name="TableCell495">
            <text:p text:style-name="P496">　　年　　　月　　　日</text:p>
            <text:p text:style-name="P497">（　　<text:s/>歲）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身分證統一編號（或護照號碼）</text:span>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聯絡</text:p>
            <text:p text:style-name="P507">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<text:s text:c="3"/>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</text:span><text:span text:style-name="T523"><text:s text:c="2"/></text:span><text:span text:style-name="T524">　</text:span><text:span text:style-name="T525">路街</text:span><text:span text:style-name="T526">　</text:span><text:span text:style-name="T527"><text:s/></text:span><text:span text:style-name="T528">　　</text:span><text:span text:style-name="T529">段巷</text:span><text:span text:style-name="T530">　</text:span><text:span text:style-name="T531"><text:s/></text:span><text:span text:style-name="T532">　　</text:span><text:span text:style-name="T533">弄　　</text:span><text:span text:style-name="T534"><text:s/></text:span><text:span text:style-name="T535">　號　　</text:span><text:span text:style-name="T536"><text:s/></text:span><text:span text:style-name="T53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職業</text:p>
          </table:table-cell>
          <table:table-cell table:style-name="TableCell542" table:number-columns-spanned="5">
            <text:p text:style-name="P543">□學生□服務業□專門職業□農林漁牧□工礦業□商業□公務人員□教職人員□軍人</text:p>
            <text:p text:style-name="P544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6">
            <text:p text:style-name="P5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9"/>
      <text:soft-page-break/>
      <text:p text:style-name="P550"><text:span text:style-name="T551">----------------------------------------</text:span><text:span text:style-name="T552">被害人權益說明</text:span><text:span text:style-name="T553">----------------------------------------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list text:style-name="LFO1" text:continue-numbering="true">
              <text:list-item>
                <text:p text:style-name="P558"><text:span text:style-name="T559">申訴時限</text:span><text:span text:style-name="T560">：</text:span></text:p>
              </text:list-item>
            </text:list>
            <text:list text:style-name="LFO2" text:continue-numbering="true">
              <text:list-item>
                <text:p text:style-name="P561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62">屬權勢性騷擾事件者，於知悉事件發生後三年內提出申訴。但自性騷擾事件發生之日起逾七年者，不得提出。</text:p>
              </text:list-item>
              <text:list-item>
                <text:p text:style-name="P563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4"><text:span text:style-name="T565">申訴受理單位</text:span><text:span text:style-name="T566">：</text:span></text:p>
              </text:list-item>
            </text:list>
            <text:list text:style-name="LFO3" text:continue-numbering="true">
              <text:list-item>
                <text:p text:style-name="P567">申訴時行為人有所屬政府機關(構)、部隊、學校：向該政府機關(構)、部隊、學校提出。</text:p>
              </text:list-item>
              <text:list-item>
                <text:p text:style-name="P568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9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70"><text:span text:style-name="T571">刑事告訴</text:span><text:span text:style-name="T572">：性騷擾事件涉及性騷擾防治法第</text:span><text:span text:style-name="T573">25</text:span><text:span text:style-name="T574">條之罪者，須告訴乃論，</text:span><text:span text:style-name="T575">申訴人可依刑事訴訟法第</text:span><text:span text:style-name="T576">237</text:span><text:span text:style-name="T577">條於</text:span><text:span text:style-name="T578">6</text:span><text:span text:style-name="T579">個月內提起告訴</text:span><text:span text:style-name="T580">，警察機關應依被害人意願進行調查移送司法機關。</text:span></text:p>
              </text:list-item>
              <text:list-item>
                <text:p text:style-name="P581"><text:span text:style-name="T582">申訴調查期間</text:span><text:span text:style-name="T583">：政府機關</text:span><text:span text:style-name="T584">(</text:span><text:span text:style-name="T585">構</text:span><text:span text:style-name="T586">)</text:span><text:span text:style-name="T587">、部隊、學校、警察機關及直轄市、縣</text:span><text:span text:style-name="T588">(</text:span><text:span text:style-name="T589">市</text:span><text:span text:style-name="T590">)</text:span><text:span text:style-name="T591">主管機關，應於</text:span><text:span text:style-name="T592">申訴或移送到達之日起</text:span><text:span text:style-name="T593">7</text:span><text:span text:style-name="T594">日內開始調查，並應於</text:span><text:span text:style-name="T595">2</text:span><text:span text:style-name="T596">個月內調查完成；必要時，得延長</text:span><text:span text:style-name="T597">1</text:span><text:span text:style-name="T598">個月，並應通知當事人。</text:span></text:p>
              </text:list-item>
              <text:list-item>
                <text:p text:style-name="P599"><text:span text:style-name="T600">不予受理</text:span><text:span text:style-name="T601">：當事人逾期提出申訴、申訴書不合法定程式，經通知限期補正，未於</text:span><text:span text:style-name="T602">14</text:span><text:span text:style-name="T603">日內補正者；或同一性騷擾事件，撤回申訴或視為撤回申訴後再行申訴。</text:span></text:p>
              </text:list-item>
              <text:list-item>
                <text:p text:style-name="P604"><text:span text:style-name="T605">調解</text:span><text:span text:style-name="T606">：權勢性騷擾以外之性騷擾事件，任一方當事人得以書面或言詞向直轄市、縣</text:span><text:span text:style-name="T607">(</text:span><text:span text:style-name="T608">市</text:span><text:span text:style-name="T609">)</text:span><text:span text:style-name="T610">主管機關申請調解。政府機關</text:span><text:span text:style-name="T611">(</text:span><text:span text:style-name="T612">構</text:span><text:span text:style-name="T613">)</text:span><text:span text:style-name="T614">、部隊、學校及警察機關於性騷擾事件調查程序中，獲知任一方當事人有調解意願時，應協助其向直轄市、縣</text:span><text:span text:style-name="T615">(</text:span><text:span text:style-name="T616">市</text:span><text:span text:style-name="T617">)</text:span><text:span text:style-name="T618">主管機關申請調解。</text:span></text:p>
              </text:list-item>
              <text:list-item>
                <text:p text:style-name="P619"><text:span text:style-name="T620">被害人保護扶助</text:span><text:span text:style-name="T621">：政府機關</text:span><text:span text:style-name="T622">(</text:span><text:span text:style-name="T623">構</text:span><text:span text:style-name="T624">)</text:span><text:span text:style-name="T625">、部隊、學</text:span><text:span text:style-name="T626">校、警察機關或直轄市、縣</text:span><text:span text:style-name="T627">(</text:span><text:span text:style-name="T628">市</text:span><text:span text:style-name="T629">)</text:span><text:span text:style-name="T630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31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32"><text:span text:style-name="T633">-----------------------------</text:span><text:span text:style-name="T634">初次接獲單位</text:span><text:span text:style-name="T635">（</text:span><text:span text:style-name="T636">由接獲申訴單位自填</text:span><text:span text:style-name="T637">）</text:span><text:span text:style-name="T638">-----------------------------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3">
            <text:p text:style-name="P649">初次接獲單位</text:p>
          </table:table-cell>
          <table:table-cell table:style-name="TableCell650">
            <text:p text:style-name="P651">單位類型</text:p>
          </table:table-cell>
          <table:table-cell table:style-name="TableCell652">
            <text:p text:style-name="內文"><text:span text:style-name="T653">□</text:span><text:span text:style-name="T654">政府機關</text:span><text:span text:style-name="T655">(</text:span><text:span text:style-name="T656">構</text:span><text:span text:style-name="T657">)</text:span><text:span text:style-name="T658">、部隊、學校</text:span></text:p>
            <text:p text:style-name="內文"><text:span text:style-name="T659">□</text:span><text:span text:style-name="T660">警察機關</text:span></text:p>
            <text:p text:style-name="內文"><text:span text:style-name="T661">□</text:span><text:span text:style-name="T662">直轄市、縣（市）主管機關</text:span></text:p>
          </table:table-cell>
          <table:table-cell table:style-name="TableCell663">
            <text:p text:style-name="P664">接案人員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職稱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內文"><text:span text:style-name="T674">單位名稱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聯絡電話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接獲申訴</text:p>
            <text:p text:style-name="P685">時間</text:p>
          </table:table-cell>
          <table:table-cell table:style-name="TableCell686" table:number-columns-spanned="5">
            <text:p text:style-name="P687"><text:span text:style-name="T688">　　年　　月　　日　</text:span><text:span text:style-name="T689">□</text:span><text:span text:style-name="T690">上午</text:span><text:span text:style-name="T691">□</text:span><text:span text:style-name="T692">下午</text:span><text:span text:style-name="T693">　　</text:span><text:span text:style-name="T69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5">備註：</text:p>
      <text:list text:style-name="LFO4" text:continue-numbering="true">
        <text:list-item>
          <text:p text:style-name="P696">本申訴書填寫完畢後，「初次接獲單位」應影印1份予申訴人留存。</text:p>
        </text:list-item>
        <text:list-item>
          <text:p text:style-name="P697"><text:span text:style-name="T698">政府機關</text:span><text:span text:style-name="T699">(</text:span><text:span text:style-name="T700">構</text:span><text:span text:style-name="T701">)</text:span><text:span text:style-name="T702">、部隊、學校及直轄市、縣</text:span><text:span text:style-name="T703">(</text:span><text:span text:style-name="T704">市</text:span><text:span text:style-name="T705">)</text:span><text:span text:style-name="T706">主管機關，</text:span><text:span text:style-name="T707">應於申訴或移送到達之日起</text:span><text:span text:style-name="T708">7</text:span><text:span text:style-name="T709">日內開始調查，並應於</text:span><text:span text:style-name="T710">2</text:span><text:span text:style-name="T711">個月內調查完成；必要時，得延長</text:span><text:span text:style-name="T712">1</text:span><text:span text:style-name="T713">個月，並應通知當事人。</text:span></text:p>
        </text:list-item>
        <text:list-item>
          <text:p text:style-name="P714">本申訴書所載當事人相關資料，除有調查之必要或基於公共安全之考量者外，應予保密。</text:p>
        </text:list-item>
      </text:list>
      <text:p text:style-name="P715"/>
      <text:p text:style-name="P716"><text:span text:style-name="T717">-----------------------</text:span><text:span text:style-name="T718">處理情形摘要（以下</text:span><text:span text:style-name="T719">被害人免填</text:span><text:span text:style-name="T720">，由</text:span><text:span text:style-name="T721">接獲申訴單位自填</text:span><text:span text:style-name="T722">）</text:span><text:span text:style-name="T723">-</text:span><text:span text:style-name="T724">----------------------</text:span>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處理或移送流程摘要</text:span></text:p>
          </table:table-cell>
          <table:table-cell table:style-name="TableCell732">
            <text:list text:style-name="LFO5" text:continue-numbering="true">
              <text:list-item>
                <text:p text:style-name="P733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4">性騷擾防治法規範之性騷擾事件</text:p>
                  </text:list-item>
                  <text:list-item>
                    <text:p text:style-name="P735">性別平等工作法規範之性騷擾事件</text:p>
                  </text:list-item>
                </text:list>
              </text:list-item>
            </text:list>
            <text:p text:style-name="P736">應於接獲之日起20日內，移送該事件之主管機關，並副知當事人。</text:p>
            <text:p text:style-name="P737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8">性別平等教育法規範之性騷擾事件</text:p>
                  </text:list-item>
                </text:list>
              </text:list-item>
            </text:list>
            <text:p text:style-name="P739">應於接獲之日起20日內，移送該事件之主管機關，並副知當事人。</text:p>
            <text:p text:style-name="P740">已於______年_____月_____日移送______________（單位名稱），並副知當事人。（以下免填）</text:p>
            <text:list text:style-name="LFO5" text:continue-numbering="true">
              <text:list-item>
                <text:p text:style-name="P741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42"><text:span text:style-name="T743">是</text:span><text:span text:style-name="T744">，本單位即為調查權責機關</text:span><text:span text:style-name="T745">（請續填第</text:span><text:span text:style-name="T746">3</text:span><text:span text:style-name="T747">題）</text:span></text:p>
                  </text:list-item>
                  <text:list-item>
                    <text:p text:style-name="P748">否，應於接獲申訴之日起14日內（請續填2-1、2-2或2-3）</text:p>
                    <text:list text:continue-numbering="true">
                      <text:list-item>
                        <text:p text:style-name="P749"><text:span text:style-name="T750">2-1</text:span><text:span text:style-name="T751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2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3"><text:span text:style-name="T754">2-2</text:span><text:span text:style-name="T755">未能查明管轄單位者，應移送警察機關就性騷擾申訴逕為調查</text:span><text:span text:style-name="T756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7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8"><text:span text:style-name="T759">2-3</text:span><text:span text:style-name="T760">未能查明管轄單位者，且本機關為警察機關，應就性騷擾申訴逕為調查。</text:span><text:span text:style-name="T761">（請續填第</text:span><text:span text:style-name="T762">3</text:span><text:span text:style-name="T763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4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5">是，本案由本機關受理</text:p>
                  </text:list-item>
                  <text:list-item>
                    <text:p text:style-name="P766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7">3-1當事人逾期提出申訴。</text:p>
                      </text:list-item>
                      <text:list-item>
                        <text:p text:style-name="P768"><text:span text:style-name="T769">3-2</text:span><text:span text:style-name="T770">經</text:span><text:span text:style-name="T771">______</text:span><text:span text:style-name="T772">年</text:span><text:span text:style-name="T773">_____</text:span><text:span text:style-name="T774">月</text:span><text:span text:style-name="T775">_____</text:span><text:span text:style-name="T776">日通知當事人限期補正資料，至</text:span><text:span text:style-name="T777">______</text:span><text:span text:style-name="T778">年</text:span><text:span text:style-name="T779">_____</text:span><text:span text:style-name="T780">月</text:span><text:span text:style-name="T781">_____</text:span><text:span text:style-name="T782">日仍未補正。</text:span></text:p>
                      </text:list-item>
                      <text:list-item>
                        <text:p text:style-name="P783"><text:span text:style-name="T784">3-3</text:span><text:span text:style-name="T785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Administrator</dc:creator>
    <meta:creation-date>2024-04-12T02:59:00Z</meta:creation-date>
    <dc:date>2024-05-08T07:40:00Z</dc:date>
    <meta:print-date>2024-01-04T07:41:00Z</meta:print-date>
    <meta:template xlink:href="Normal" xlink:type="simple"/>
    <meta:editing-cycles>4</meta:editing-cycles>
    <meta:editing-duration>PT300S</meta:editing-duration>
    <meta:document-statistic meta:page-count="4" meta:paragraph-count="7" meta:word-count="566" meta:character-count="3789" meta:row-count="26" meta:non-whitespace-character-count="3230"/>
  </office:meta>
</office:document-meta>
</file>