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8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312in" text:min-label-width="0.1979in" text:list-level-position-and-space-mode="label-alignment">
          <style:list-level-label-alignment text:label-followed-by="listtab" fo:margin-left="0.7291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1805in" style:use-optimal-column-width="false"/>
    </style:style>
    <style:style style:name="TableColumn30" style:family="table-column">
      <style:table-column-properties style:column-width="0.8583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26" style:family="table">
      <style:table-properties style:width="6.9763in" fo:margin-left="-0.10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5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style:snap-to-layout-grid="false" fo:text-align="justify" fo:line-height="125%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5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0" style:parent-style-name="內文" style:list-style-name="LFO1" style:family="paragraph">
      <style:paragraph-properties style:snap-to-layout-grid="false" fo:text-align="justify" fo:line-height="125%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125%"/>
    </style:style>
    <style:style style:name="T1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125%"/>
    </style:style>
    <style:style style:name="T1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4333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8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list-style-name="LFO2" style:family="paragraph">
      <style:paragraph-properties style:snap-to-layout-grid="false" fo:text-align="justify" fo:line-height="125%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7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8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9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0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2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3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5" style:parent-style-name="內文" style:list-style-name="LFO2" style:family="paragraph">
      <style:paragraph-properties style:snap-to-layout-grid="false" fo:text-align="justify" fo:line-height="125%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3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125%"/>
    </style:style>
    <style:style style:name="T2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5" style:family="table-row">
      <style:table-row-properties style:min-row-height="0.577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475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268" style:family="table-row">
      <style:table-row-properties style:min-row-height="0.47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0" style:family="table-row">
      <style:table-row-properties style:min-row-height="1.090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5" style:family="table-row">
      <style:table-row-properties style:min-row-height="0.8326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358" style:family="table-row">
      <style:table-row-properties style:min-row-height="0.8236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list-style-name="LFO3" style:family="paragraph"/>
    <style:style style:name="T36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380" style:parent-style-name="內文" style:list-style-name="LFO3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381" style:parent-style-name="內文" style:list-style-name="LFO3" style:family="paragraph"/>
    <style:style style:name="T3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99" style:family="table-row">
      <style:table-row-properties style:min-row-height="1.2819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清單段落" style:list-style-name="LFO4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0" style:parent-style-name="清單段落" style:list-style-name="LFO4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3" style:parent-style-name="清單段落" style:list-style-name="LFO5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清單段落" style:list-style-name="LFO4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7" style:family="table-row">
      <style:table-row-properties style:min-row-height="0.7875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32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33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34" style:family="table-row">
      <style:table-row-properties style:min-row-height="0.7875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39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4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49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0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1" style:parent-style-name="清單段落" style:list-style-name="LFO7" style:family="paragraph">
      <style:paragraph-properties fo:text-align="justify" fo:line-height="115%" fo:margin-left="0.3243in" fo:text-indent="-0.324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4" style:parent-style-name="清單段落" style:list-style-name="LFO7" style:family="paragraph">
      <style:paragraph-properties fo:text-align="justify" fo:line-height="115%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7" style:parent-style-name="清單段落" style:list-style-name="LFO7" style:family="paragraph">
      <style:paragraph-properties fo:text-align="justify" fo:line-height="115%"/>
    </style:style>
    <style:style style:name="T4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60" style:parent-style-name="清單段落" style:list-style-name="LFO7" style:family="paragraph">
      <style:paragraph-properties fo:text-align="justify" fo:line-height="115%"/>
    </style:style>
    <style:style style:name="T46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462" style:parent-style-name="清單段落" style:list-style-name="LFO8" style:family="paragraph">
      <style:paragraph-properties fo:text-align="justify" fo:line-height="115%" fo:margin-left="0.5138in" fo:text-indent="-0.197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9" style:family="paragraph">
      <style:paragraph-properties fo:text-align="justify" fo:line-height="115%"/>
    </style:style>
    <style:style style:name="T46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67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6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69" style:parent-style-name="清單段落" style:list-style-name="LFO9" style:family="paragraph">
      <style:paragraph-properties fo:text-align="justify" fo:line-height="115%"/>
    </style:style>
    <style:style style:name="T47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72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3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4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5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6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7" style:parent-style-name="清單段落" style:list-style-name="LFO9" style:family="paragraph">
      <style:paragraph-properties fo:text-align="justify" fo:line-height="115%"/>
    </style:style>
    <style:style style:name="T47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80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1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2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3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4" style:parent-style-name="清單段落" style:list-style-name="LFO9" style:family="paragraph">
      <style:paragraph-properties fo:text-align="justify" fo:line-height="115%"/>
    </style:style>
    <style:style style:name="T48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87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9" style:parent-style-name="清單段落" style:list-style-name="LFO9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0" style:parent-style-name="清單段落" style:list-style-name="LFO9" style:family="paragraph">
      <style:paragraph-properties fo:text-align="justify" fo:line-height="115%"/>
    </style:style>
    <style:style style:name="T49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49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9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0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1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2" style:parent-style-name="清單段落" style:list-style-name="LFO8" style:family="paragraph">
      <style:paragraph-properties fo:text-align="justify" fo:line-height="115%" fo:margin-left="0.5138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04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507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8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9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0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1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2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3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4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5" style:parent-style-name="清單段落" style:list-style-name="LFO11" style:family="paragraph">
      <style:paragraph-properties fo:text-align="justify" fo:line-height="115%"/>
    </style:style>
    <style:style style:name="T51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18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9" style:parent-style-name="清單段落" style:list-style-name="LFO7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0" style:parent-style-name="清單段落" style:list-style-name="LFO7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1" style:parent-style-name="清單段落" style:list-style-name="LFO12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2" style:parent-style-name="清單段落" style:list-style-name="LFO12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TableRow523" style:family="table-row">
      <style:table-row-properties style:min-row-height="1.0916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32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99306in" svg:y="-0.28819in" svg:width="0.90972in" svg:height="0.36806in" style:rel-width="scale" style:rel-height="scale"><draw:text-box><text:p text:style-name="內文"><text:span text:style-name="T5">附件二</text:span></text:p></draw:text-box><svg:title/><svg:desc/></draw:frame></text:span><text:span text:style-name="T6">嘉義市興安國民小學性騷擾事件申訴調查報告及處理建議書</text:span><text:span text:style-name="T7">(</text:span><text:span text:style-name="T8">函送</text:span><text:span text:style-name="T9">主管機關時使用</text:span><text:span text:style-name="T10">)</text:span><text:span text:style-name="T11">主管機關在直轄市為直轄市政府；在縣</text:span><text:span text:style-name="T12">(</text:span><text:span text:style-name="T13">市</text:span><text:span text:style-name="T14">)</text:span><text:span text:style-name="T15">為縣</text:span><text:span text:style-name="T16">(</text:span><text:span text:style-name="T17">市</text:span><text:span text:style-name="T18">)</text:span><text:span text:style-name="T19">政府。</text:span></text:p>
      <text:p text:style-name="P20"><text:span text:style-name="T21">年</text:span><text:span text:style-name="T22"><text:s text:c="6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內文"><text:span text:style-name="T34">申訴人身分</text:span></text:p>
          </table:table-cell>
          <table:covered-table-cell/>
          <table:table-cell table:style-name="TableCell35" table:number-columns-spanned="3">
            <text:p text:style-name="P36"><text:span text:style-name="T37">□</text:span><text:span text:style-name="T38">被害人本人　　　</text:span><text:span text:style-name="T39">□</text:span><text:span text:style-name="T40">被害</text:span><text:span text:style-name="T41">人之法定代理人　　　</text:span><text:span text:style-name="T42">□</text:span><text:span text:style-name="T43">被害人之</text:span><text:span text:style-name="T44">委任代理人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兩造資料</text:p>
          </table:table-cell>
          <table:table-cell table:style-name="TableCell48">
            <text:p text:style-name="P49">被害人</text:p>
            <text:p text:style-name="P50">（即申訴人，當申訴人為其法定或委任代理人者，本欄請填寫被代理者之資料）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姓名：<text:s/></text:p>
              </text:list-item>
              <text:list-item>
                <text:p text:style-name="P53">性別：□男<text:s text:c="2"/>□女<text:s text:c="2"/>□其他</text:p>
              </text:list-item>
              <text:list-item>
                <text:p text:style-name="P54"><text:span text:style-name="T55">出生年月日：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</text:span></text:p>
              </text:list-item>
              <text:list-item>
                <text:p text:style-name="P62">身分證統一編號（或護照號碼）：</text:p>
              </text:list-item>
              <text:list-item>
                <text:p text:style-name="P63">手機：<text:s text:c="18"/>聯絡電話：<text:s/></text:p>
              </text:list-item>
              <text:list-item>
                <text:p text:style-name="P64">服務或就學單位：<text:s text:c="24"/>職稱：</text:p>
              </text:list-item>
              <text:list-item>
                <text:p text:style-name="P65">國籍別：□本國籍非原住民□本國籍原住民□大陸籍(含港澳) □外國籍</text:p>
              </text:list-item>
            </text:list>
            <text:p text:style-name="P66"><text:s/>□其他(含無國籍)</text:p>
            <text:list text:style-name="LFO1" text:continue-numbering="true">
              <text:list-item>
                <text:p text:style-name="P67">身心障礙別：□領有身心障礙證明□疑似身心障礙者□非身心障礙者□不詳</text:p>
              </text:list-item>
              <text:list-item>
                <text:p text:style-name="P68">教育程度：□學齡前□國小□國中□高中（職）□專科□大學□研究所以上□不識字</text:p>
              </text:list-item>
            </text:list>
            <text:p text:style-name="P69">□自修□不詳</text:p>
            <text:list text:style-name="LFO1" text:continue-numbering="true">
              <text:list-item>
                <text:p text:style-name="P70"><text:span text:style-name="T71">職業：</text:span><text:span text:style-name="T72">□</text:span><text:span text:style-name="T73">學生</text:span><text:span text:style-name="T74">□</text:span><text:span text:style-name="T75">服務業</text:span><text:span text:style-name="T76">□</text:span><text:span text:style-name="T77">專門職業</text:span><text:span text:style-name="T78">□</text:span><text:span text:style-name="T79">農林漁牧</text:span><text:span text:style-name="T80">□</text:span><text:span text:style-name="T81">工礦業</text:span><text:span text:style-name="T82">□</text:span><text:span text:style-name="T83">商</text:span><text:span text:style-name="T84">業</text:span><text:span text:style-name="T85">□</text:span><text:span text:style-name="T86">公務人員</text:span><text:span text:style-name="T87">□</text:span><text:span text:style-name="T88">教職人員</text:span><text:span text:style-name="T89"><text:s text:c="2"/></text:span></text:p>
              </text:list-item>
            </text:list>
            <text:p text:style-name="P90"><text:span text:style-name="T91">□</text:span><text:span text:style-name="T92">軍人</text:span><text:span text:style-name="T93">□</text:span><text:span text:style-name="T94">警察</text:span><text:span text:style-name="T95">□</text:span><text:span text:style-name="T96">神職人員</text:span><text:span text:style-name="T97">□</text:span><text:span text:style-name="T98">家庭管理</text:span><text:span text:style-name="T99">□</text:span><text:span text:style-name="T100">退休</text:span><text:span text:style-name="T101">□</text:span><text:span text:style-name="T102">無工作</text:span><text:span text:style-name="T103">□</text:span><text:span text:style-name="T104">其他</text:span><text:span text:style-name="T105">□</text:span><text:span text:style-name="T106">不詳</text:span></text:p>
            <text:list text:style-name="LFO1" text:continue-numbering="true">
              <text:list-item>
                <text:p text:style-name="P107">住（居）所：</text:p>
              </text:list-item>
            </text:list>
            <text:p text:style-name="P108"><text:span text:style-name="T109">　</text:span><text:span text:style-name="T110"><text:s/></text:span><text:span text:style-name="T111">縣市</text:span><text:span text:style-name="T112"><text:s/></text:span><text:span text:style-name="T113">　</text:span><text:span text:style-name="T114">鄉鎮市區</text:span><text:span text:style-name="T115"><text:s text:c="3"/></text:span><text:span text:style-name="T116">村里</text:span><text:span text:style-name="T117">　</text:span><text:span text:style-name="T118"><text:s/></text:span><text:span text:style-name="T119">　</text:span><text:span text:style-name="T120">路街</text:span><text:span text:style-name="T121">　　</text:span><text:span text:style-name="T122">段巷</text:span><text:span text:style-name="T123">　　</text:span><text:span text:style-name="T124">弄　</text:span><text:span text:style-name="T125"><text:s text:c="2"/></text:span><text:span text:style-name="T126">　號　　</text:span><text:span text:style-name="T127"><text:s/></text:span><text:span text:style-name="T128">樓</text:span></text:p>
            <text:list text:style-name="LFO1" text:continue-numbering="true">
              <text:list-item>
                <text:p text:style-name="P129">公文送達(寄送)地址：□同上<text:s text:c="2"/>□另列如下：</text:p>
              </text:list-item>
            </text:list>
            <text:p text:style-name="P130"><text:span text:style-name="T131">　</text:span><text:span text:style-name="T132"><text:s/></text:span><text:span text:style-name="T133">縣市</text:span><text:span text:style-name="T134"><text:s/></text:span><text:span text:style-name="T135">　</text:span><text:span text:style-name="T136">鄉鎮市區</text:span><text:span text:style-name="T137"><text:s text:c="3"/></text:span><text:span text:style-name="T138">村里</text:span><text:span text:style-name="T139">　</text:span><text:span text:style-name="T140"><text:s/></text:span><text:span text:style-name="T141">　</text:span><text:span text:style-name="T142">路街</text:span><text:span text:style-name="T143">　　</text:span><text:span text:style-name="T144">段巷</text:span><text:span text:style-name="T145">　　</text:span><text:span text:style-name="T146">弄　</text:span><text:span text:style-name="T147"><text:s text:c="2"/></text:span><text:span text:style-name="T148">　號　　</text:span><text:span text:style-name="T149"><text:s/></text:span><text:span text:style-name="T150">樓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行為人</text:p>
            <text:p text:style-name="P155">（即被申訴人）</text:p>
          </table:table-cell>
          <table:table-cell table:style-name="TableCell156" table:number-columns-spanned="3">
            <text:list text:style-name="LFO2" text:continue-numbering="true">
              <text:list-item>
                <text:p text:style-name="P157">姓名：<text:s/></text:p>
              </text:list-item>
              <text:list-item>
                <text:p text:style-name="P158">性別：□男<text:s text:c="2"/>□女<text:s text:c="2"/>□其他</text:p>
              </text:list-item>
              <text:list-item>
                <text:p text:style-name="P159"><text:span text:style-name="T160">出生年月日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          </text:list-item>
              <text:list-item>
                <text:p text:style-name="P167">身分證統一編號（或護照號碼）：</text:p>
              </text:list-item>
              <text:list-item>
                <text:p text:style-name="P168">手機：<text:s text:c="18"/>聯絡電話：<text:s/></text:p>
              </text:list-item>
              <text:list-item>
                <text:p text:style-name="P169">服務或就學單位：<text:s text:c="24"/>職稱：</text:p>
              </text:list-item>
              <text:list-item>
                <text:p text:style-name="P170">國籍別：□本國籍非原住民□本國籍原住民□大陸籍(含港澳) □外國籍</text:p>
              </text:list-item>
            </text:list>
            <text:p text:style-name="P171"><text:s/>□其他(含無國籍)</text:p>
            <text:list text:style-name="LFO2" text:continue-numbering="true">
              <text:list-item>
                <text:p text:style-name="P172">身心障礙別：□領有身心障礙證明□疑似身心障礙者□非身心障礙者□不詳</text:p>
              </text:list-item>
              <text:list-item>
                <text:p text:style-name="P173">教育程度：□學齡前□國小□國中□高中（職）□專科□大學□研究所以上□不識字</text:p>
              </text:list-item>
            </text:list>
            <text:p text:style-name="P174">□自修□不詳</text:p>
            <text:list text:style-name="LFO2" text:continue-numbering="true">
              <text:list-item>
                <text:p text:style-name="P175"><text:span text:style-name="T176">職業：</text:span><text:span text:style-name="T177">□</text:span><text:span text:style-name="T178">學生</text:span><text:span text:style-name="T179">□</text:span><text:span text:style-name="T180">服務業</text:span><text:span text:style-name="T181">□</text:span><text:span text:style-name="T182">專門職業</text:span><text:span text:style-name="T183">□</text:span><text:span text:style-name="T184">農林漁牧</text:span><text:span text:style-name="T185">□</text:span><text:span text:style-name="T186">工礦業</text:span><text:span text:style-name="T187">□</text:span><text:span text:style-name="T188">商業</text:span><text:span text:style-name="T189">□</text:span><text:span text:style-name="T190">公務人員</text:span><text:span text:style-name="T191">□</text:span><text:span text:style-name="T192">教職人員</text:span><text:span text:style-name="T193"><text:s text:c="2"/></text:span></text:p>
              </text:list-item>
            </text:list>
            <text:p text:style-name="P194"><text:span text:style-name="T195">□</text:span><text:span text:style-name="T196">軍人</text:span><text:span text:style-name="T197">□</text:span><text:span text:style-name="T198">警察</text:span><text:span text:style-name="T199">□</text:span><text:span text:style-name="T200">神職人員</text:span><text:span text:style-name="T201">□</text:span><text:span text:style-name="T202">家庭管理</text:span><text:span text:style-name="T203">□</text:span><text:span text:style-name="T204">退休</text:span><text:span text:style-name="T205">□</text:span><text:span text:style-name="T206">無工作</text:span><text:span text:style-name="T207">□</text:span><text:span text:style-name="T208">其他</text:span><text:span text:style-name="T209">□</text:span><text:span text:style-name="T210">不詳</text:span></text:p>
            <text:list text:style-name="LFO2" text:continue-numbering="true">
              <text:list-item>
                <text:p text:style-name="P211">住（居）所：</text:p>
              </text:list-item>
            </text:list>
            <text:p text:style-name="P212"><text:span text:style-name="T213">　</text:span><text:span text:style-name="T214"><text:s/></text:span><text:span text:style-name="T215">縣市</text:span><text:span text:style-name="T216"><text:s/></text:span><text:span text:style-name="T217">　</text:span><text:span text:style-name="T218">鄉鎮市區</text:span><text:span text:style-name="T219"><text:s text:c="3"/></text:span><text:span text:style-name="T220">村里</text:span><text:span text:style-name="T221">　</text:span><text:span text:style-name="T222"><text:s/></text:span><text:span text:style-name="T223">　</text:span><text:span text:style-name="T224">路街</text:span><text:span text:style-name="T225">　　</text:span><text:span text:style-name="T226">段巷</text:span><text:span text:style-name="T227">　　</text:span><text:span text:style-name="T228">弄　</text:span><text:span text:style-name="T229"><text:s text:c="2"/></text:span><text:span text:style-name="T230">　號　　</text:span><text:span text:style-name="T231"><text:s/></text:span><text:span text:style-name="T232">樓</text:span></text:p>
            <text:list text:style-name="LFO2" text:continue-numbering="true">
              <text:list-item>
                <text:p text:style-name="P233">公文送達(寄送)地址：□同上<text:s text:c="2"/>□另列如下：</text:p>
              </text:list-item>
            </text:list>
            <text:p text:style-name="P234"><text:span text:style-name="T235">　</text:span><text:span text:style-name="T236"><text:s/></text:span><text:span text:style-name="T237">縣市</text:span><text:span text:style-name="T238"><text:s/></text:span><text:span text:style-name="T239">　</text:span><text:span text:style-name="T240">鄉鎮市區</text:span><text:span text:style-name="T241"><text:s text:c="3"/></text:span><text:span text:style-name="T242">村里</text:span><text:span text:style-name="T243">　</text:span><text:span text:style-name="T244"><text:s/></text:span><text:span text:style-name="T245">　</text:span><text:span text:style-name="T246">路街</text:span><text:span text:style-name="T247">　　</text:span><text:span text:style-name="T248">段巷</text:span><text:span text:style-name="T249">　　</text:span><text:span text:style-name="T250">弄　</text:span><text:span text:style-name="T251"><text:s text:c="2"/></text:span><text:span text:style-name="T252">　號　　</text:span><text:span text:style-name="T253"><text:s/></text:span><text:span text:style-name="T254">樓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兩造關係</text:span></text:p>
          </table:table-cell>
          <table:table-cell table:style-name="TableCell259" table:number-columns-spanned="4">
            <text:p text:style-name="P260">□陌生人□(前)配偶或男女朋友□親屬□朋友□同事□同學□師生關係□客戶關係</text:p>
            <text:p text:style-name="P261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申訴內容</text:span></text:p>
          </table:table-cell>
          <table:table-cell table:style-name="TableCell266" table:number-columns-spanned="4">
            <text:p text:style-name="P267">詳所附申訴書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被害人保護扶助需求</text:span></text:p>
          </table:table-cell>
          <table:table-cell table:style-name="TableCell272" table:number-columns-spanned="4">
            <text:p text:style-name="P273"><text:span text:style-name="T274">□</text:span><text:span text:style-name="T275">有被害人保護扶助需求</text:span><text:span text:style-name="T276"><text:s text:c="3"/></text:span><text:span text:style-name="T277">□</text:span><text:span text:style-name="T278">無</text:span><text:span text:style-name="T279">服務需求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行為樣態</text:p>
          </table:table-cell>
          <table:table-cell table:style-name="TableCell283" table:number-columns-spanned="4">
            <text:p text:style-name="內文"><text:span text:style-name="T284">【本題為單選】</text:span></text:p>
            <text:p text:style-name="P285">□羞辱、貶抑、敵意或騷擾之言詞或行為(如：開黃腔、緊盯對方胸部、羞辱他人身材或打扮等)</text:p>
            <text:p text:style-name="P286">□跟蹤、觀察，或不受歡迎之追求□偷窺、偷拍</text:p>
            <text:p text:style-name="內文"><text:span text:style-name="T287">□</text:span><text:span text:style-name="T288">以電話、傳真、電子通訊、網際網路或其他設備，展示、傳送或傳閱猥褻文字、聲音、圖畫、照片或影像資料</text:span><text:span text:style-name="T289">□</text:span><text:span text:style-name="T290">曝露身體隱私處</text:span><text:span text:style-name="T291">□</text:span><text:span text:style-name="T292">乘人不及抗拒親吻、擁抱或觸摸臀部、胸部或其他身體隱私處</text:span><text:span text:style-name="T293">□</text:span><text:span text:style-name="T294">其他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事件發生地點</text:p>
          </table:table-cell>
          <table:table-cell table:style-name="TableCell298" table:number-columns-spanned="4">
            <text:p text:style-name="P299"><text:span text:style-name="T300">【本題為單選】</text:span></text:p>
            <text:p text:style-name="P301"><text:span text:style-name="T302">□</text:span><text:span text:style-name="T303">私人住所</text:span><text:span text:style-name="T304">□</text:span><text:span text:style-name="T305">飯店旅館</text:span><text:span text:style-name="T306">□</text:span><text:span text:style-name="T307">百貨公司、商場、賣場</text:span><text:span text:style-name="T308">□</text:span><text:span text:style-name="T309">宗教場所</text:span><text:span text:style-name="T310">□</text:span><text:span text:style-name="T311">馬路</text:span><text:span text:style-name="T312">□</text:span><text:span text:style-name="T313">計程車</text:span><text:span text:style-name="T314">□</text:span><text:span text:style-name="T315">大眾運輸工具</text:span><text:span text:style-name="T316">□</text:span><text:span text:style-name="T317">公共廁所</text:span><text:span text:style-name="T318">□</text:span><text:span text:style-name="T319">辦公場所</text:span><text:span text:style-name="T320">□</text:span><text:span text:style-name="T321">其他公共場所（</text:span><text:span text:style-name="T322">□</text:span><text:span text:style-name="T323">餐廳</text:span><text:span text:style-name="T324">□</text:span><text:span text:style-name="T325">休閒娛樂場所（含</text:span><text:span text:style-name="T326">KTV</text:span><text:span text:style-name="T327">）</text:span><text:span text:style-name="T328">□</text:span><text:span text:style-name="T329">夜店</text:span><text:span text:style-name="T330">□</text:span><text:span text:style-name="T331">醫療院所</text:span><text:span text:style-name="T332">□</text:span><text:span text:style-name="T333">校園</text:span><text:span text:style-name="T334">□</text:span><text:span text:style-name="T335">補習班</text:span><text:span text:style-name="T336">□</text:span><text:span text:style-name="T337">公園</text:span><text:span text:style-name="T338">)</text:span><text:span text:style-name="T339">□</text:span><text:span text:style-name="T340">科技設備</text:span><text:span text:style-name="T341">□</text:span><text:span text:style-name="T342">健身、運動中心</text:span><text:span text:style-name="T343">□</text:span><text:span text:style-name="T344">其他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申訴日期</text:p>
          </table:table-cell>
          <table:table-cell table:style-name="TableCell348" table:number-columns-spanned="4">
            <text:p text:style-name="P349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知悉日期</text:p>
          </table:table-cell>
          <table:table-cell table:style-name="TableCell353" table:number-columns-spanned="4">
            <text:p text:style-name="P354"><text:span text:style-name="T355">被害人知悉性騷擾事件日期：</text:span><text:span text:style-name="T356"><text:s text:c="4"/></text:span><text:span text:style-name="T357">年　　月　　日</text:span></text:p>
          </table:table-cell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>
            <text:p text:style-name="P360">調查</text:p>
            <text:p text:style-name="P361">過程</text:p>
          </table:table-cell>
          <table:table-cell table:style-name="TableCell362" table:number-columns-spanned="4">
            <text:list text:style-name="LFO3" text:continue-numbering="true">
              <text:list-item>
                <text:p text:style-name="P363"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，訪談</text:span><text:span text:style-name="T370">□</text:span><text:span text:style-name="T371">被害人</text:span><text:span text:style-name="T372"><text:s text:c="5"/></text:span><text:span text:style-name="T373">　</text:span><text:span text:style-name="T374">□</text:span><text:span text:style-name="T375">行為人</text:span><text:span text:style-name="T376"><text:s text:c="7"/></text:span><text:span text:style-name="T377">　</text:span><text:span text:style-name="T378">□</text:span><text:span text:style-name="T379">證人</text:span></text:p>
              </text:list-item>
              <text:list-item>
                <text:p text:style-name="P380"><text:s text:c="3"/>年<text:s text:c="3"/>月<text:s text:c="3"/>日，訪談□被害人<text:s text:c="5"/>　□行為人<text:s text:c="7"/>　□證人</text:p>
              </text:list-item>
              <text:list-item>
                <text:p text:style-name="P381"><text:span text:style-name="T382"><text:s text:c="3"/></text:span><text:span text:style-name="T383">年</text:span><text:span text:style-name="T384"><text:s text:c="3"/></text:span><text:span text:style-name="T385">月</text:span><text:span text:style-name="T386"><text:s text:c="3"/></text:span><text:span text:style-name="T387">日，訪談</text:span><text:span text:style-name="T388">□</text:span><text:span text:style-name="T389">被害人</text:span><text:span text:style-name="T390"><text:s text:c="5"/></text:span><text:span text:style-name="T391">　</text:span><text:span text:style-name="T392">□</text:span><text:span text:style-name="T393">行為人</text:span><text:span text:style-name="T394"><text:s text:c="7"/></text:span><text:span text:style-name="T395">　</text:span><text:span text:style-name="T396">□</text:span><text:span text:style-name="T397">證人</text:span></text:p>
              </text:list-item>
            </text:list>
            <text:p text:style-name="內文"><text:span text:style-name="T398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調解意願與是否停止調查</text:p>
          </table:table-cell>
          <table:table-cell table:style-name="TableCell402" table:number-columns-spanned="4">
            <text:p text:style-name="P403"><text:span text:style-name="T404">【當兩造關係為「</text:span><text:span text:style-name="T405">師生關係、醫病關係、信（教）徒關係、上司</text:span><text:span text:style-name="T406">/</text:span><text:span text:style-name="T407">下屬關係、其他相類受自己監督、照護、指導之關係</text:span><text:span text:style-name="T408">」此五類時，不得進行調解】</text:span></text:p>
            <text:list text:style-name="LFO4" text:continue-numbering="true">
              <text:list-item>
                <text:p text:style-name="P409">屬權勢性騷擾事件，不得進行調解</text:p>
              </text:list-item>
              <text:list-item>
                <text:p text:style-name="P410"><text:span text:style-name="T411">經確認，雙方</text:span><text:span text:style-name="T412">有調解意願</text:span></text:p>
              </text:list-item>
            </text:list>
            <text:list text:style-name="LFO5" text:continue-numbering="true">
              <text:list-item>
                <text:p text:style-name="P413"><text:span text:style-name="T414">已於</text:span><text:span text:style-name="T415"><text:s text:c="4"/></text:span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text:span text:style-name="T421">接獲</text:span><text:span text:style-name="T422">______</text:span><text:span text:style-name="T423">縣（市）政府函知被害人請求停止調查。</text:span></text:p>
              </text:list-item>
            </text:list>
            <text:list text:style-name="LFO4" text:continue-numbering="true">
              <text:list-item>
                <text:p text:style-name="P424"><text:span text:style-name="T425">無</text:span><text:span text:style-name="T426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相關證據</text:p>
          </table:table-cell>
          <table:table-cell table:style-name="TableCell430" table:number-columns-spanned="4">
            <text:list text:style-name="LFO6" text:continue-numbering="true">
              <text:list-item>
                <text:p text:style-name="P431">附件一</text:p>
              </text:list-item>
              <text:list-item>
                <text:p text:style-name="P432">附件二</text:p>
              </text:list-item>
              <text:list-item>
                <text:p text:style-name="P433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調查人員</text:p>
          </table:table-cell>
          <table:table-cell table:style-name="TableCell437" table:number-columns-spanned="4">
            <text:p text:style-name="P438">一、</text:p>
            <text:p text:style-name="P439">二、</text:p>
            <text:p text:style-name="內文"><text:span text:style-name="T440">三、</text:span><text:span text:style-name="T441"><text:s text:c="45"/></text:span><text:span text:style-name="T442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調查結果及處理建議</text:p>
          </table:table-cell>
          <table:table-cell table:style-name="TableCell446" table:number-columns-spanned="4">
            <text:p text:style-name="P447">申訴人：○○○○○○（代號）</text:p>
            <text:p text:style-name="P448">被申訴人：</text:p>
            <text:p text:style-name="P449">主文</text:p>
            <text:p text:style-name="P450">事實及調查經過</text:p>
            <text:list text:style-name="LFO7" text:continue-numbering="true">
              <text:list-item>
                <text:p text:style-name="P451"><text:span text:style-name="T452">案由</text:span><text:span text:style-name="T453">【事件發生經過包含人、事、時、地、物等資訊、被害人在性騷擾事件當下影響、感受】</text:span></text:p>
              </text:list-item>
              <text:list-item>
                <text:p text:style-name="P454"><text:span text:style-name="T455">調查事項</text:span><text:span text:style-name="T456">【案發過程指述有無前後反覆不一、調查爭點、調查過程、訪談摘要】</text:span></text:p>
              </text:list-item>
              <text:list-item>
                <text:p text:style-name="P457"><text:span text:style-name="T458">證據</text:span><text:span text:style-name="T459">【相關證人及證據】</text:span></text:p>
              </text:list-item>
              <text:list-item>
                <text:p text:style-name="P460"><text:span text:style-name="T461">調查結果及處理建議</text:span></text:p>
              </text:list-item>
            </text:list>
            <text:list text:style-name="LFO8" text:continue-numbering="true">
              <text:list-item>
                <text:p text:style-name="P462"><text:span text:style-name="T463">綜上所述，本案性騷擾</text:span></text:p>
              </text:list-item>
            </text:list>
            <text:list text:style-name="LFO9" text:continue-numbering="true">
              <text:list-item>
                <text:p text:style-name="P464"><text:span text:style-name="T465">事證明確</text:span><text:span text:style-name="T466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67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468">其他，理由：＿＿＿＿＿＿</text:p>
              </text:list-item>
            </text:list>
            <text:list text:style-name="LFO9" text:continue-numbering="true">
              <text:list-item>
                <text:p text:style-name="P469"><text:span text:style-name="T470">尚屬事證明確</text:span><text:span text:style-name="T471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72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473">本案行為人供認有性騷擾情事，性騷擾事件尚屬事證明確。</text:p>
              </text:list-item>
              <text:list-item>
                <text:p text:style-name="P474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475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476">其他，理由：＿＿＿＿＿＿</text:p>
              </text:list-item>
            </text:list>
            <text:list text:style-name="LFO9" text:continue-numbering="true">
              <text:list-item>
                <text:p text:style-name="P477"><text:span text:style-name="T478">欠缺具體事證</text:span><text:span text:style-name="T479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80">本案申訴人所陳述事實自相矛盾，未符合理被害人之情形，性騷擾事件欠缺具體事證。</text:p>
              </text:list-item>
              <text:list-item>
                <text:p text:style-name="P481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482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483">其他，理由：＿＿＿＿＿＿</text:p>
              </text:list-item>
            </text:list>
            <text:list text:style-name="LFO9" text:continue-numbering="true">
              <text:list-item>
                <text:p text:style-name="P484"><text:span text:style-name="T485">無具體事證</text:span><text:span text:style-name="T486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87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488">其他，理由：＿＿＿＿＿＿</text:p>
              </text:list-item>
            </text:list>
            <text:list text:style-name="LFO9" text:continue-numbering="true">
              <text:list-item>
                <text:p text:style-name="P489">難以判定，理由：＿＿＿＿＿＿</text:p>
              </text:list-item>
              <text:list-item>
                <text:p text:style-name="P490"><text:span text:style-name="T491">不予受理，理由：（性騷擾防治法第</text:span><text:span text:style-name="T492">14</text:span><text:span text:style-name="T493">條第</text:span><text:span text:style-name="T494">5</text:span><text:span text:style-name="T495">項）【</text:span><text:span text:style-name="T496">勾選本項者，須擇一勾選以下選項</text:span><text:span text:style-name="T497">】</text:span></text:p>
              </text:list-item>
            </text:list>
            <text:list text:style-name="LFO10" text:continue-numbering="true">
              <text:list-item>
                <text:p text:style-name="P498">當事人逾期提出申訴。</text:p>
              </text:list-item>
              <text:list-item>
                <text:p text:style-name="P499">申訴不合法定程式，經通知限期補正，屆期未補正。</text:p>
              </text:list-item>
              <text:list-item>
                <text:p text:style-name="P500">同一性騷擾事件，撤回申訴或視為撤回申訴後再行申訴。<text:bookmark-start text:name="_Hlk153455208"/></text:p>
              </text:list-item>
              <text:list-item>
                <text:p text:style-name="P501">其他：（請依調查結果說明）<text:bookmark-end text:name="_Hlk153455208"/></text:p>
              </text:list-item>
            </text:list>
            <text:list text:style-name="LFO8" text:continue-numbering="true">
              <text:list-item>
                <text:p text:style-name="P502"><text:span text:style-name="T503">處理建議</text:span><text:bookmark-start text:name="_Hlk153454939"/></text:p>
              </text:list-item>
            </text:list>
            <text:p text:style-name="P504"><text:span text:style-name="T505">本案於申訴調查過程中，知悉涉違反性騷擾防治法（下稱本法）規定者，請勾選下列選項：</text:span><text:span text:style-name="T506">【可複選】</text:span></text:p>
            <text:list text:style-name="LFO11" text:continue-numbering="true">
              <text:list-item>
                <text:p text:style-name="P507">本法第25條（意圖性騷擾，乘人不及抗拒而為親吻、擁抱或觸摸其臀部、胸部或其他身體隱私處之行為者）</text:p>
              </text:list-item>
              <text:list-item>
                <text:p text:style-name="P508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509">本法第27條第1項（對他人為權勢性騷擾）</text:p>
              </text:list-item>
              <text:list-item>
                <text:p text:style-name="P510">本法第27條第2項（對他人為權勢性騷擾以外之性騷擾）</text:p>
              </text:list-item>
              <text:list-item>
                <text:p text:style-name="P511">本法第28條第1項（政府機關（構）、部隊、學校、機構或僱用人，於所屬公共場所及公眾得出入之場所，未採取預防措施）</text:p>
              </text:list-item>
              <text:list-item>
                <text:p text:style-name="P512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513">本法第29條（政府機關（構）、部隊、學校、機構或僱用人為不當之差別待遇者）</text:p>
              </text:list-item>
              <text:list-item>
                <text:p text:style-name="P514">本法第30條（行為人，無正當理由規避、妨礙、拒絕調查或拒絕提供資料者）</text:p>
              </text:list-item>
              <text:list-item>
                <text:p text:style-name="P515"><text:span text:style-name="T516">無</text:span><text:span text:style-name="T517">涉本法</text:span></text:p>
              </text:list-item>
              <text:list-item>
                <text:p text:style-name="P518">其他：（請說明）</text:p>
              </text:list-item>
            </text:list>
            <text:list text:style-name="LFO7" text:continue-numbering="true">
              <text:list-item>
                <text:p text:style-name="P519"><text:bookmark-end text:name="_Hlk153454939"/>其他</text:p>
              </text:list-item>
              <text:list-item>
                <text:p text:style-name="P520">本案是否尚有其他刑事案件</text:p>
              </text:list-item>
            </text:list>
            <text:list text:style-name="LFO12" text:continue-numbering="true">
              <text:list-item>
                <text:p text:style-name="P521">否</text:p>
              </text:list-item>
              <text:list-item>
                <text:p text:style-name="P522">有（移送時間:<text:s/>＿＿＿＿文號:<text:s/>＿＿＿＿地檢署:<text:s/>＿＿＿＿案由:<text:s/>＿＿＿＿＿＿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>
            <text:p text:style-name="P525">調查紀錄製作日期</text:p>
          </table:table-cell>
          <table:table-cell table:style-name="TableCell526" table:number-columns-spanned="2">
            <text:p text:style-name="P527">　　年　　月　　日</text:p>
          </table:table-cell>
          <table:covered-table-cell/>
          <table:table-cell table:style-name="TableCell528">
            <text:p text:style-name="P529">調查單位</text:p>
          </table:table-cell>
          <table:table-cell table:style-name="TableCell530"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4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8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312in" text:min-label-width="0.1979in" text:list-level-position-and-space-mode="label-alignment">
          <style:list-level-label-alignment text:label-followed-by="listtab" fo:margin-left="0.7291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Administrator</dc:creator>
    <meta:creation-date>2024-04-12T03:01:00Z</meta:creation-date>
    <dc:date>2024-05-08T07:41:00Z</dc:date>
    <meta:print-date>2024-03-01T07:54:00Z</meta:print-date>
    <meta:template xlink:href="Normal" xlink:type="simple"/>
    <meta:editing-cycles>4</meta:editing-cycles>
    <meta:editing-duration>PT180S</meta:editing-duration>
    <meta:document-statistic meta:page-count="4" meta:paragraph-count="6" meta:word-count="517" meta:character-count="3459" meta:row-count="24" meta:non-whitespace-character-count="2948"/>
  </office:meta>
</office:document-meta>
</file>