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" style:parent-style-name="Standard" style:family="paragraph">
      <style:paragraph-properties fo:line-height="150%" fo:margin-left="0.4722in" fo:text-indent="-0.4722in">
        <style:tab-stops>
          <style:tab-stop style:type="left" style:position="3.8395in"/>
        </style:tab-stops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HTML預設格式" style:family="paragraph">
      <style:paragraph-properties fo:line-height="150%" fo:margin-left="0.4722in" fo:text-indent="-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12" style:parent-style-name="HTML預設格式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3" style:parent-style-name="HTML預設格式" style:family="paragraph">
      <style:paragraph-properties fo:line-height="150%" fo:margin-lef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16" style:parent-style-name="HTML預設格式" style:family="paragraph">
      <style:paragraph-properties fo:line-height="150%" fo:margin-lef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20" style:parent-style-name="HTML預設格式" style:family="paragraph">
      <style:paragraph-properties fo:line-height="150%" fo:margin-lef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25" style:parent-style-name="Standard" style:family="paragraph">
      <style:paragraph-properties fo:line-height="150%" fo:margin-left="0.4444in" fo:text-indent="-0.4444in">
        <style:tab-stops>
          <style:tab-stop style:type="left" style:position="3.8395in"/>
        </style:tab-stops>
      </style:paragraph-properties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P52" style:parent-style-name="Standard" style:family="paragraph">
      <style:paragraph-properties fo:line-height="150%" fo:margin-left="0.4444in" fo:text-indent="-0.4444in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53" style:parent-style-name="Standard" style:family="paragraph">
      <style:paragraph-properties fo:line-height="150%">
        <style:tab-stops>
          <style:tab-stop style:type="left" style:position="3.8395in"/>
        </style:tab-stops>
      </style:paragraph-properties>
      <style:text-properties style:font-name-asian="標楷體" fo:font-size="16pt" style:font-size-asian="16pt" style:font-size-complex="16pt"/>
    </style:style>
    <style:style style:name="P54" style:parent-style-name="Standard" style:family="paragraph">
      <style:paragraph-properties fo:line-height="150%" fo:margin-left="0.9055in" fo:text-indent="-0.6694in">
        <style:tab-stops>
          <style:tab-stop style:type="left" style:position="3.8395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79" style:parent-style-name="Standard" style:family="paragraph">
      <style:paragraph-properties fo:line-height="150%" fo:text-indent="0.2756in">
        <style:tab-stops>
          <style:tab-stop style:type="left" style:position="3.8395in"/>
        </style:tab-stops>
      </style:paragraph-properties>
    </style:style>
    <style:style style:name="T8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85" style:parent-style-name="Standard" style:family="paragraph">
      <style:paragraph-properties fo:line-height="150%" fo:margin-left="0.393in" fo:text-indent="-0.393in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86" style:parent-style-name="Standard" style:family="paragraph">
      <style:paragraph-properties fo:line-height="150%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87" style:parent-style-name="Standard" style:family="paragraph">
      <style:paragraph-properties fo:line-height="150%">
        <style:tab-stops>
          <style:tab-stop style:type="left" style:position="3.8395in"/>
        </style:tab-stops>
      </style:paragraph-properties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P90" style:parent-style-name="Standard" style:family="paragraph">
      <style:paragraph-properties fo:break-before="page" fo:text-align="center" fo:line-height="150%"/>
      <style:text-properties style:font-name-asian="標楷體" fo:font-size="16pt" style:font-size-asian="16pt" style:font-size-complex="16pt"/>
    </style:style>
    <style:style style:name="TableColumn92" style:family="table-column">
      <style:table-column-properties style:column-width="1.2569in" style:use-optimal-column-width="false"/>
    </style:style>
    <style:style style:name="TableColumn93" style:family="table-column">
      <style:table-column-properties style:column-width="0.9097in" style:use-optimal-column-width="false"/>
    </style:style>
    <style:style style:name="TableColumn94" style:family="table-column">
      <style:table-column-properties style:column-width="1.0625in" style:use-optimal-column-width="false"/>
    </style:style>
    <style:style style:name="TableColumn95" style:family="table-column">
      <style:table-column-properties style:column-width="1.0416in" style:use-optimal-column-width="false"/>
    </style:style>
    <style:style style:name="TableColumn96" style:family="table-column">
      <style:table-column-properties style:column-width="0.2361in" style:use-optimal-column-width="false"/>
    </style:style>
    <style:style style:name="TableColumn97" style:family="table-column">
      <style:table-column-properties style:column-width="0.8055in" style:use-optimal-column-width="false"/>
    </style:style>
    <style:style style:name="TableColumn98" style:family="table-column">
      <style:table-column-properties style:column-width="1.0486in" style:use-optimal-column-width="false"/>
    </style:style>
    <style:style style:name="Table91" style:family="table">
      <style:table-properties style:width="6.3611in" fo:margin-left="0.0159in" table:align="left"/>
    </style:style>
    <style:style style:name="TableRow99" style:family="table-row">
      <style:table-row-properties style:min-row-height="0.4791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7354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6125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1" style:parent-style-name="Standard" style:family="paragraph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6715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2409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margin-top="0.0791in" fo:margin-bottom="0.0791in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ableRow157" style:family="table-row">
      <style:table-row-properties style:min-row-height="0.5104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64" style:family="table-row">
      <style:table-row-properties style:min-row-height="0.5104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-asian="標楷體"/>
    </style:style>
    <style:style style:name="TableRow171" style:family="table-row">
      <style:table-row-properties style:min-row-height="0.5104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-asian="標楷體"/>
    </style:style>
    <style:style style:name="TableRow178" style:family="table-row">
      <style:table-row-properties style:min-row-height="0.5104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-asian="標楷體"/>
    </style:style>
    <style:style style:name="TableRow185" style:family="table-row">
      <style:table-row-properties style:min-row-height="0.5104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  <style:text-properties style:font-name-asian="標楷體"/>
    </style:style>
    <style:style style:name="TableRow192" style:family="table-row">
      <style:table-row-properties style:min-row-height="0.5104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-asian="標楷體"/>
    </style:style>
    <style:style style:name="TableRow199" style:family="table-row">
      <style:table-row-properties style:min-row-height="0.4583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0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-asian="標楷體"/>
    </style:style>
    <style:style style:name="TableRow213" style:family="table-row">
      <style:table-row-properties style:min-row-height="0.5555in" style:use-optimal-row-height="false" fo:keep-together="always"/>
    </style:style>
    <style:style style:name="P214" style:parent-style-name="內文" style:family="paragraph">
      <style:text-properties style:font-name="Times New Roman" style:font-name-asian="標楷體" style:font-name-complex="Times New Roman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-asian="標楷體"/>
    </style:style>
    <style:style style:name="TableRow225" style:family="table-row">
      <style:table-row-properties style:min-row-height="1.1548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text-properties style:font-name-asian="標楷體"/>
    </style:style>
    <style:style style:name="P228" style:parent-style-name="Standard" style:family="paragraph">
      <style:paragraph-properties fo:margin-top="0.0395in" fo:margin-bottom="0.0395in"/>
      <style:text-properties style:font-name-asian="標楷體" fo:font-size="14pt" style:font-size-asian="14pt" style:font-size-complex="14pt"/>
    </style:style>
    <style:style style:name="P229" style:parent-style-name="Standard" style:family="paragraph">
      <style:paragraph-properties fo:margin-top="0.0395in" fo:margin-bottom="0.0395in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Standard" style:family="paragraph">
      <style:text-properties style:font-name-asian="標楷體" fo:font-size="14pt" style:font-size-asian="14pt" style:font-size-complex="14pt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Standard" style:family="paragraph">
      <style:paragraph-properties fo:line-height="150%"/>
      <style:text-properties style:font-name-asian="標楷體"/>
    </style:style>
  </office:automatic-styles>
  <office:body>
    <office:text text:use-soft-page-breaks="true">
      <text:p text:style-name="P1"><text:span text:style-name="T2">嘉義市</text:span><text:span text:style-name="T3">113</text:span><text:span text:style-name="T4">學年度國民中小學第</text:span><text:span text:style-name="T5">1</text:span><text:span text:style-name="T6">次校長遴選作業須知</text:span></text:p>
      <text:p text:style-name="P7"><text:span text:style-name="T8">一、嘉義市政府為辦理</text:span><text:span text:style-name="T9">113</text:span><text:span text:style-name="T10">學年度國民中小學校長遴選，特依據國民教育法第十三條第二項規定，訂定本須知。</text:span></text:p>
      <text:p text:style-name="P11">二、校長候選資格：本市現職教育人員，並經國中、小校長甄選儲訓合格、任期屆滿、連任中或曾任校長。</text:p>
      <text:p text:style-name="P12">三、校長出缺學校：</text:p>
      <text:p text:style-name="P13"><text:span text:style-name="T14">（一）博愛國小（第二任任期屆滿）</text:span><text:span text:style-name="T15">。</text:span></text:p>
      <text:p text:style-name="P16"><text:span text:style-name="T17">（二）玉山國中</text:span><text:span text:style-name="T18">（第一任任期屆滿）</text:span><text:span text:style-name="T19">。</text:span></text:p>
      <text:p text:style-name="P20"><text:span text:style-name="T21">（二）南興國中</text:span><text:span text:style-name="T22">（</text:span><text:span text:style-name="T23">第一任任期屆滿）</text:span><text:span text:style-name="T24">。</text:span></text:p>
      <text:p text:style-name="P25"><text:span text:style-name="T26">四、報名方式、日期及繳交資料：採親自或委託報名，報名日期為</text:span><text:span text:style-name="T27">113</text:span><text:span text:style-name="T28">年</text:span><text:span text:style-name="T29">6</text:span><text:span text:style-name="T30">月</text:span><text:span text:style-name="T31">6</text:span><text:span text:style-name="T32">日</text:span><text:span text:style-name="T33">(</text:span><text:span text:style-name="T34">星期四</text:span><text:span text:style-name="T35">)</text:span><text:span text:style-name="T36">，攜帶</text:span><text:span text:style-name="T37">報名表</text:span><text:span text:style-name="T38">1</text:span><text:span text:style-name="T39">份及欲參與遴選學校之校務經營計畫書</text:span><text:span text:style-name="T40">1</text:span><text:span text:style-name="T41">式</text:span><text:span text:style-name="T42">16</text:span><text:span text:style-name="T43">份</text:span><text:span text:style-name="T44">（</text:span><text:span text:style-name="T45">計畫書請以</text:span><text:span text:style-name="T46">A4</text:span><text:span text:style-name="T47">雙面列印，直式由左至右橫行打字並裝訂成冊，以</text:span><text:span text:style-name="T48">40</text:span><text:span text:style-name="T49">頁為限</text:span><text:span text:style-name="T50">）</text:span><text:span text:style-name="T51">至本府教育處報名。</text:span></text:p>
      <text:p text:style-name="P52">五、遴選會議時間及地點：113年6月17日(星期一)上午9時30分起(詳細時間另行通知)，於本府6樓第2會議室辦理。</text:p>
      <text:p text:style-name="P53">六、遴選程序：</text:p>
      <text:p text:style-name="P54"><text:span text:style-name="T55">（一）校務經營計畫報告</text:span><text:span text:style-name="T56">(10</text:span><text:span text:style-name="T57">分鐘</text:span><text:span text:style-name="T58">)</text:span><text:span text:style-name="T59">：由遴選人員針對遴選學校校務經營計畫進行簡報</text:span><text:span text:style-name="T60">(</text:span><text:span text:style-name="T61">包含該遴選學校的特色、創新教育理</text:span><text:span text:style-name="T62">念、學校經營理念、學校經營策略及行動方案</text:span><text:span text:style-name="T63">)</text:span><text:span text:style-name="T64">，並請於</text:span><text:span text:style-name="T65">113</text:span><text:span text:style-name="T66">年</text:span><text:span text:style-name="T67">6</text:span><text:span text:style-name="T68">月</text:span><text:span text:style-name="T69">13</text:span><text:span text:style-name="T70">日</text:span><text:span text:style-name="T71">(</text:span><text:span text:style-name="T72">星期四</text:span><text:span text:style-name="T73">)</text:span><text:span text:style-name="T74">下午</text:span><text:span text:style-name="T75">5</text:span><text:span text:style-name="T76">時前，將簡報電子檔寄至課發科科長電子信箱</text:span><text:span text:style-name="T77">a49312023@gmail.com</text:span><text:span text:style-name="T78">。</text:span></text:p>
      <text:soft-page-break/>
      <text:p text:style-name="P79"><text:span text:style-name="T80">（二）委員提問及遴選人員答詢</text:span><text:span text:style-name="T81">(15</text:span><text:span text:style-name="T82">分鐘</text:span><text:span text:style-name="T83">)</text:span><text:span text:style-name="T84">。</text:span></text:p>
      <text:p text:style-name="P85">七、經審查符合本須知報名資格之校長遴選人員，提交本市國民中小學校長遴選委員會遴選後，由本府教育處簽請市長聘任之。</text:p>
      <text:p text:style-name="P86">八、如有疑義，請電洽本府教育處課發科（05-2254321分機359）。</text:p>
      <text:p text:style-name="P87"><text:span text:style-name="T88">九、本須知如有修正或未盡事宜，得由本府公告周知</text:span><text:span text:style-name="T89">。</text:span></text:p>
      <text:soft-page-break/>
      <text:p text:style-name="P90">嘉義市113學年度國民中小學第1次校長遴選報名表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姓</text:span><text:span text:style-name="T103"><text:s text:c="2"/></text:span><text:span text:style-name="T104">名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<text:span text:style-name="T109">性</text:span><text:span text:style-name="T110"><text:s text:c="2"/></text:span><text:span text:style-name="T111">別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現職服務學校及職稱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出生年月日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住</text:span><text:span text:style-name="T127"><text:s text:c="3"/></text:span><text:span text:style-name="T128">址</text:span></text:p>
          </table:table-cell>
          <table:table-cell table:style-name="TableCell129" table:number-columns-spanned="2">
            <text:p text:style-name="P130"/>
            <text:p text:style-name="P131"/>
          </table:table-cell>
          <table:covered-table-cell/>
          <table:table-cell table:style-name="TableCell132" table:number-columns-spanned="2">
            <text:p text:style-name="P133"><text:span text:style-name="T134">電</text:span><text:span text:style-name="T135"><text:s text:c="3"/></text:span><text:span text:style-name="T136">話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學</text:span><text:span text:style-name="T143"><text:s text:c="3"/></text:span><text:span text:style-name="T144">歷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欲遴選之學校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7">
            <text:p text:style-name="P153"><text:span text:style-name="T154">經</text:span><text:span text:style-name="T155"><text:s text:c="9"/></text:span><text:span text:style-name="T15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職稱</text:p>
          </table:table-cell>
          <table:table-cell table:style-name="TableCell160" table:number-columns-spanned="2">
            <text:p text:style-name="P161">服務機關學校</text:p>
          </table:table-cell>
          <table:covered-table-cell/>
          <table:table-cell table:style-name="TableCell162" table:number-columns-spanned="4">
            <text:p text:style-name="P163">起迄年月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考核成績</text:p>
            <text:p text:style-name="P202">（學年度）</text:p>
          </table:table-cell>
          <table:table-cell table:style-name="TableCell203">
            <text:p text:style-name="P204">107學年度</text:p>
          </table:table-cell>
          <table:table-cell table:style-name="TableCell205">
            <text:p text:style-name="P206">108學年度</text:p>
          </table:table-cell>
          <table:table-cell table:style-name="TableCell207">
            <text:p text:style-name="P208">109學年度</text:p>
          </table:table-cell>
          <table:table-cell table:style-name="TableCell209" table:number-columns-spanned="2">
            <text:p text:style-name="P210">110學年度</text:p>
          </table:table-cell>
          <table:covered-table-cell/>
          <table:table-cell table:style-name="TableCell211">
            <text:p text:style-name="P212">111學年度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7">
            <text:p text:style-name="P227">本人切結本案遴選報名所附資料均無偽造不實情形，如爾後發現相關資格、文件有偽造不實，取消參加遴選資格，已聘任者予以解聘。</text:p>
            <text:p text:style-name="P228"><text:s text:c="16"/></text:p>
            <text:p text:style-name="P229"><text:span text:style-name="T230"><text:s text:c="31"/></text:span><text:span text:style-name="T231">報名人：</text:span></text:p>
            <text:p text:style-name="P232"/>
            <text:p text:style-name="P233"><text:span text:style-name="T234">中</text:span><text:span text:style-name="T235"><text:s text:c="2"/></text:span><text:span text:style-name="T236">華</text:span><text:span text:style-name="T237"><text:s text:c="2"/></text:span><text:span text:style-name="T238">民</text:span><text:span text:style-name="T239"><text:s text:c="2"/></text:span><text:span text:style-name="T240">國</text:span><text:span text:style-name="T241"><text:s text:c="3"/>113 <text:s text:c="2"/></text:span><text:span text:style-name="T242">年</text:span><text:span text:style-name="T243"><text:s text:c="8"/></text:span><text:span text:style-name="T244">月</text:span><text:span text:style-name="T245"><text:s text:c="8"/></text:span><text:span text:style-name="T2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widows="2" fo:orphans="2" fo:margin-left="0.2451in" fo:margin-right="0.0784in">
        <style:tab-stops/>
      </style:paragraph-properties>
      <style:text-properties style:font-name="標楷體" style:font-name-asian="標楷體" style:font-name-complex="標楷體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>
      <style:text-properties style:font-name="標楷體" style:font-name-asian="標楷體" style:font-name-complex="Times New Roman" fo:letter-spacing="normal" style:letter-kerning="true" style:text-position="0% 100%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 fo:letter-spacing="normal" style:letter-kerning="true" style:text-position="0% 100%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myspan" style:display-name="myspan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letter-spacing="normal" style:letter-kerning="true" style:text-position="0% 100%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 fo:letter-spacing="normal" style:letter-kerning="true" style:text-position="0% 100%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八十九學年度第一學期國民小學校長遴選作業須知</dc:title>
    <dc:subject/>
    <meta:initial-creator>林喜信小姐</meta:initial-creator>
    <dc:creator>張家瑀</dc:creator>
    <meta:creation-date>2016-06-20T21:55:00Z</meta:creation-date>
    <dc:date>2024-05-15T08:14:00Z</dc:date>
    <meta:print-date>2020-05-19T08:38:00Z</meta:print-date>
    <meta:template xlink:href="Normal" xlink:type="simple"/>
    <meta:editing-cycles>167</meta:editing-cycles>
    <meta:editing-duration>PT36120S</meta:editing-duration>
    <meta:document-statistic meta:page-count="3" meta:paragraph-count="1" meta:word-count="149" meta:character-count="999" meta:row-count="7" meta:non-whitespace-character-count="851"/>
  </office:meta>
</office:document-meta>
</file>