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5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0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6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8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3" style:family="table-column">
      <style:table-column-properties style:column-width="1.2569in" style:use-optimal-column-width="false"/>
    </style:style>
    <style:style style:name="TableColumn94" style:family="table-column">
      <style:table-column-properties style:column-width="0.9097in" style:use-optimal-column-width="false"/>
    </style:style>
    <style:style style:name="TableColumn95" style:family="table-column">
      <style:table-column-properties style:column-width="1.0625in" style:use-optimal-column-width="false"/>
    </style:style>
    <style:style style:name="TableColumn96" style:family="table-column">
      <style:table-column-properties style:column-width="1.0416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8055in" style:use-optimal-column-width="false"/>
    </style:style>
    <style:style style:name="TableColumn99" style:family="table-column">
      <style:table-column-properties style:column-width="1.0486in" style:use-optimal-column-width="false"/>
    </style:style>
    <style:style style:name="Table92" style:family="table">
      <style:table-properties style:width="6.3611in" fo:margin-left="0.0159in" table:align="left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35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Standard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71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791in" fo:margin-bottom="0.0791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510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510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510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510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5555in" style:use-optimal-row-height="false" fo:keep-together="always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-asian="標楷體"/>
    </style:style>
    <style:style style:name="TableRow226" style:family="table-row">
      <style:table-row-properties style:min-row-height="1.154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fo:margin-top="0.0395in" fo:margin-bottom="0.039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2">嘉義市</text:span><text:span text:style-name="T3">113</text:span><text:span text:style-name="T4">學年度國民中小學第</text:span><text:span text:style-name="T5">2</text:span><text:span text:style-name="T6">次校長遴選作業須知</text:span></text:p>
      <text:p text:style-name="P7"><text:span text:style-name="T8">一、嘉義市政府為辦理</text:span><text:span text:style-name="T9">113</text:span><text:span text:style-name="T10">學年度國民中小學校長遴選，特依據國民教育法第十三條第二項規定，訂定本須知。</text:span></text:p>
      <text:p text:style-name="P11">二、校長候選資格：本市現職教育人員，並經國小校長甄選儲訓合格、任期屆滿、連任中或曾任校長。</text:p>
      <text:p text:style-name="P12">三、校長出缺學校：</text:p>
      <text:p text:style-name="P13"><text:span text:style-name="T14">（一）蘭潭國小（第一任任期屆滿）</text:span><text:span text:style-name="T15">。</text:span></text:p>
      <text:p text:style-name="P16"><text:span text:style-name="T17">（二）僑平</text:span><text:span text:style-name="T18">國小（第一任任期屆滿）</text:span><text:span text:style-name="T19">。</text:span></text:p>
      <text:p text:style-name="P20"><text:span text:style-name="T21">（二）</text:span><text:span text:style-name="T22">世賢國小（</text:span><text:span text:style-name="T23">第一任任期屆滿）</text:span><text:span text:style-name="T24">。</text:span></text:p>
      <text:p text:style-name="P25"><text:span text:style-name="T26">四、報名方式、日期及繳交資料：採親自或委託報名，報名日期為</text:span><text:span text:style-name="T27">113</text:span><text:span text:style-name="T28">年</text:span><text:span text:style-name="T29">6</text:span><text:span text:style-name="T30">月</text:span><text:span text:style-name="T31">24</text:span><text:span text:style-name="T32">日</text:span><text:span text:style-name="T33">(</text:span><text:span text:style-name="T34">星期一</text:span><text:span text:style-name="T35">)</text:span><text:span text:style-name="T36">，攜帶</text:span><text:span text:style-name="T37">報名表</text:span><text:span text:style-name="T38">1</text:span><text:span text:style-name="T39">份及欲參與遴選學校之校務經營計畫書</text:span><text:span text:style-name="T40">1</text:span><text:span text:style-name="T41">式</text:span><text:span text:style-name="T42">16</text:span><text:span text:style-name="T43">份</text:span><text:span text:style-name="T44">（</text:span><text:span text:style-name="T45">計畫書請以</text:span><text:span text:style-name="T46">A4</text:span><text:span text:style-name="T47">雙面列印，直式由左至右橫行打字並裝訂成冊，以</text:span><text:span text:style-name="T48">40</text:span><text:span text:style-name="T49">頁為限</text:span><text:span text:style-name="T50">）</text:span><text:span text:style-name="T51">至本府教育處報名。</text:span></text:p>
      <text:p text:style-name="P52">五、遴選會議時間及地點：113年7月5日(星期五)上午9時30分起(詳細時間另行通知)，於本府6樓第2會議室辦理。</text:p>
      <text:p text:style-name="P53">六、遴選程序：</text:p>
      <text:p text:style-name="P54"><text:span text:style-name="T55">（一）校務經營計畫報告</text:span><text:span text:style-name="T56">(10</text:span><text:span text:style-name="T57">分鐘</text:span><text:span text:style-name="T58">)</text:span><text:span text:style-name="T59">：由遴選人員針對遴選學校校務經營計畫進行簡報</text:span><text:span text:style-name="T60">(</text:span><text:span text:style-name="T61">包含該遴選學校的特色、創新教育理</text:span><text:span text:style-name="T62">念、學校經營理念、學校經營策略及行動方案</text:span><text:span text:style-name="T63">)</text:span><text:span text:style-name="T64">，並請於</text:span><text:span text:style-name="T65">113</text:span><text:span text:style-name="T66">年</text:span><text:span text:style-name="T67">7</text:span><text:span text:style-name="T68">月</text:span><text:span text:style-name="T69">3</text:span><text:span text:style-name="T70">日</text:span><text:span text:style-name="T71">(</text:span><text:span text:style-name="T72">星期三</text:span><text:span text:style-name="T73">)</text:span><text:span text:style-name="T74">下午</text:span><text:span text:style-name="T75">5</text:span><text:span text:style-name="T76">時前，將簡報電子檔寄至課發科科</text:span><text:soft-page-break/><text:span text:style-name="T77">長電子信箱</text:span><text:span text:style-name="T78">a49312023@gmail.com</text:span><text:span text:style-name="T79">。</text:span></text:p>
      <text:p text:style-name="P80"><text:span text:style-name="T81">（二）委員提問及遴選人員答詢</text:span><text:span text:style-name="T82">(15</text:span><text:span text:style-name="T83">分鐘</text:span><text:span text:style-name="T84">)</text:span><text:span text:style-name="T85">。</text:span></text:p>
      <text:p text:style-name="P86">七、經審查符合本須知報名資格之校長遴選人員，提交本市國民中小學校長遴選委員會遴選後，由本府教育處簽請市長聘任之。</text:p>
      <text:p text:style-name="P87">八、如有疑義，請電洽本府教育處課發科（05-2254321分機359）。</text:p>
      <text:p text:style-name="P88"><text:span text:style-name="T89">九、本須知如有修正或未盡事宜，得由本府公告周知</text:span><text:span text:style-name="T90">。</text:span></text:p>
      <text:soft-page-break/>
      <text:p text:style-name="P91">嘉義市113學年度國民中小學第2次校長遴選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姓</text:span><text:span text:style-name="T104"><text:s text:c="2"/></text:span><text:span text:style-name="T105">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性</text:span><text:span text:style-name="T111"><text:s text:c="2"/></text:span><text:span text:style-name="T112">別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現職服務學校及職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住</text:span><text:span text:style-name="T128"><text:s text:c="3"/></text:span><text:span text:style-name="T129">址</text:span>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電</text:span><text:span text:style-name="T136"><text:s text:c="3"/></text:span><text:span text:style-name="T137">話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學</text:span><text:span text:style-name="T144"><text:s text:c="3"/></text:span><text:span text:style-name="T145">歷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欲遴選之學校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經</text:span><text:span text:style-name="T156"><text:s text:c="9"/></text:span><text:span text:style-name="T15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職稱</text:p>
          </table:table-cell>
          <table:table-cell table:style-name="TableCell161" table:number-columns-spanned="2">
            <text:p text:style-name="P162">服務機關學校</text:p>
          </table:table-cell>
          <table:covered-table-cell/>
          <table:table-cell table:style-name="TableCell163" table:number-columns-spanned="4">
            <text:p text:style-name="P164">起迄年月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考核成績</text:p>
            <text:p text:style-name="P203">（學年度）</text:p>
          </table:table-cell>
          <table:table-cell table:style-name="TableCell204">
            <text:p text:style-name="P205">107學年度</text:p>
          </table:table-cell>
          <table:table-cell table:style-name="TableCell206">
            <text:p text:style-name="P207">108學年度</text:p>
          </table:table-cell>
          <table:table-cell table:style-name="TableCell208">
            <text:p text:style-name="P209">109學年度</text:p>
          </table:table-cell>
          <table:table-cell table:style-name="TableCell210" table:number-columns-spanned="2">
            <text:p text:style-name="P211">110學年度</text:p>
          </table:table-cell>
          <table:covered-table-cell/>
          <table:table-cell table:style-name="TableCell212">
            <text:p text:style-name="P213">111學年度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本人切結本案遴選報名所附資料均無偽造不實情形，如爾後發現相關資格、文件有偽造不實，取消參加遴選資格，已聘任者予以解聘。</text:p>
            <text:p text:style-name="P229"><text:s text:c="16"/></text:p>
            <text:p text:style-name="P230"><text:span text:style-name="T231"><text:s text:c="31"/></text:span><text:span text:style-name="T232">報名人：</text:span></text:p>
            <text:p text:style-name="P233"/>
            <text:p text:style-name="P234"><text:span text:style-name="T235">中</text:span><text:span text:style-name="T236"><text:s text:c="2"/></text:span><text:span text:style-name="T237">華</text:span><text:span text:style-name="T238"><text:s text:c="2"/></text:span><text:span text:style-name="T239">民</text:span><text:span text:style-name="T240"><text:s text:c="2"/></text:span><text:span text:style-name="T241">國</text:span><text:span text:style-name="T242"><text:s text:c="3"/>113 <text:s text:c="2"/></text:span><text:span text:style-name="T243">年</text:span><text:span text:style-name="T244"><text:s text:c="8"/></text:span><text:span text:style-name="T245">月</text:span><text:span text:style-name="T246"><text:s text:c="8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張家瑀</dc:creator>
    <meta:creation-date>2016-06-20T21:55:00Z</meta:creation-date>
    <dc:date>2024-05-30T13:27:00Z</dc:date>
    <meta:print-date>2020-05-19T08:38:00Z</meta:print-date>
    <meta:template xlink:href="Normal" xlink:type="simple"/>
    <meta:editing-cycles>172</meta:editing-cycles>
    <meta:editing-duration>PT37080S</meta:editing-duration>
    <meta:document-statistic meta:page-count="3" meta:paragraph-count="1" meta:word-count="148" meta:character-count="996" meta:row-count="7" meta:non-whitespace-character-count="849"/>
  </office:meta>
</office:document-meta>
</file>