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 style:use-optimal-column-width="true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5.6515cm"/>
    </style:style>
    <style:style style:name="co4" style:family="table-column">
      <style:table-column-properties fo:break-before="auto" style:column-width="6.159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0005cm" style:use-optimal-column-width="true"/>
    </style:style>
    <style:style style:name="co7" style:family="table-column">
      <style:table-column-properties fo:break-before="auto" style:column-width="4.3815cm" style:use-optimal-column-width="true"/>
    </style:style>
    <style:style style:name="co8" style:family="table-column">
      <style:table-column-properties fo:break-before="auto" style:column-width="8.509cm" style:use-optimal-column-width="true"/>
    </style:style>
    <style:style style:name="co9" style:family="table-column">
      <style:table-column-properties fo:break-before="auto" style:column-width="3.78883333333333cm" style:use-optimal-column-width="true"/>
    </style:style>
    <style:style style:name="co10" style:family="table-column">
      <style:table-column-properties fo:break-before="auto" style:column-width="5.08cm" style:use-optimal-column-width="true"/>
    </style:style>
    <style:style style:name="co11" style:family="table-column">
      <style:table-column-properties fo:break-before="auto" style:column-width="5.693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04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臺灣學資源傳播與轉化應用國際學術研討會暨國立臺灣圖書館110周年館慶</text:p>
            <text:p>與會人員名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">
            <text:p>縣市別：＿＿＿＿＿＿＿＿＿＿＿＿＿＿＿＿＿＿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電子郵件</text:p>
          </table:table-cell>
          <table:table-cell office:value-type="string" table:style-name="ce2">
            <text:p>行動電話</text:p>
            <text:p>*僅供會議當日聯繫使用</text:p>
          </table:table-cell>
          <table:table-cell office:value-type="string" table:style-name="ce2">
            <text:p>身分證字號</text:p>
            <text:p>*僅供教師研習時數登錄使用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用餐葷素</text:p>
          </table:table-cell>
          <table:table-cell office:value-type="string" table:style-name="ce3">
            <text:p>參加會議天數</text:p>
          </table:table-cell>
          <table:table-cell office:value-type="string" table:style-name="ce3">
            <text:p>是否參加12/26晚宴</text:p>
          </table:table-cell>
          <table:table-cell office:value-type="string" table:style-name="ce2">
            <text:p>是否申請12/26住宿</text:p>
            <text:p>*僅金門縣、澎湖縣及連江縣之出席人員</text:p>
            <text:p>須填列此項</text:p>
          </table:table-cell>
          <table:table-cell office:value-type="string" table:style-name="ce3">
            <text:p>交通方式</text:p>
          </table:table-cell>
          <table:table-cell office:value-type="string" table:style-name="ce2">
            <text:p>車號</text:p>
            <text:p>*僅開車前往者填寫即可</text:p>
          </table:table-cell>
          <table:table-cell office:value-type="string" table:style-name="ce3">
            <text:p>備註</text:p>
          </table:table-cell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6" table:style-name="ce5"/>
          <table:table-cell office:value-type="string" table:style-name="ce6">
            <text:p>□葷</text:p>
            <text:p>□素</text:p>
          </table:table-cell>
          <table:table-cell office:value-type="string" table:style-name="ce6">
            <text:p>□全程參與2天會議</text:p>
            <text:p>□只參與第1天會議</text:p>
            <text:p>□只參與第2天會議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自行前往</text:p>
            <text:p>□捷運淡水站接駁</text:p>
          </table:table-cell>
          <table:table-cell table:number-columns-repeated="2" table:style-name="ce7"/>
          <table:table-cell table:number-columns-repeated="16370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7"/>
          <table:table-cell table:number-columns-repeated="3" table:style-name="ce5"/>
          <table:table-cell office:value-type="string" table:style-name="ce6">
            <text:p>□葷</text:p>
            <text:p>□素</text:p>
          </table:table-cell>
          <table:table-cell office:value-type="string" table:style-name="ce6">
            <text:p>□全程參與2天會議</text:p>
            <text:p>□只參與第1天會議</text:p>
            <text:p>□只參與第2天會議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自行前往</text:p>
            <text:p>□捷運淡水站接駁</text:p>
          </table:table-cell>
          <table:table-cell table:number-columns-repeated="2" table:style-name="ce7"/>
          <table:table-cell table:number-columns-repeated="16370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7"/>
          <table:table-cell table:number-columns-repeated="3" table:style-name="ce5"/>
          <table:table-cell office:value-type="string" table:style-name="ce6">
            <text:p>□葷</text:p>
            <text:p>□素</text:p>
          </table:table-cell>
          <table:table-cell office:value-type="string" table:style-name="ce6">
            <text:p>□全程參與2天會議</text:p>
            <text:p>□只參與第1天會議</text:p>
            <text:p>□只參與第2天會議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自行前往</text:p>
            <text:p>□捷運淡水站接駁</text:p>
          </table:table-cell>
          <table:table-cell table:number-columns-repeated="2" table:style-name="ce7"/>
          <table:table-cell table:number-columns-repeated="16370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7"/>
          <table:table-cell table:number-columns-repeated="3" table:style-name="ce5"/>
          <table:table-cell office:value-type="string" table:style-name="ce6">
            <text:p>□葷</text:p>
            <text:p>□素</text:p>
          </table:table-cell>
          <table:table-cell office:value-type="string" table:style-name="ce6">
            <text:p>□全程參與2天會議</text:p>
            <text:p>□只參與第1天會議</text:p>
            <text:p>□只參與第2天會議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自行前往</text:p>
            <text:p>□捷運淡水站接駁</text:p>
          </table:table-cell>
          <table:table-cell table:number-columns-repeated="2" table:style-name="ce7"/>
          <table:table-cell table:number-columns-repeated="16370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7"/>
          <table:table-cell table:number-columns-repeated="3" table:style-name="ce5"/>
          <table:table-cell office:value-type="string" table:style-name="ce6">
            <text:p>□葷</text:p>
            <text:p>□素</text:p>
          </table:table-cell>
          <table:table-cell office:value-type="string" table:style-name="ce6">
            <text:p>□全程參與2天會議</text:p>
            <text:p>□只參與第1天會議</text:p>
            <text:p>□只參與第2天會議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自行前往</text:p>
            <text:p>□捷運淡水站接駁</text:p>
          </table:table-cell>
          <table:table-cell table:number-columns-repeated="2" table:style-name="ce7"/>
          <table:table-cell table:number-columns-repeated="16370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7"/>
          <table:table-cell table:number-columns-repeated="3" table:style-name="ce5"/>
          <table:table-cell office:value-type="string" table:style-name="ce6">
            <text:p>□葷</text:p>
            <text:p>□素</text:p>
          </table:table-cell>
          <table:table-cell office:value-type="string" table:style-name="ce6">
            <text:p>□全程參與2天會議</text:p>
            <text:p>□只參與第1天會議</text:p>
            <text:p>□只參與第2天會議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是</text:p>
            <text:p>□否</text:p>
          </table:table-cell>
          <table:table-cell office:value-type="string" table:style-name="ce6">
            <text:p>□自行前往</text:p>
            <text:p>□捷運淡水站接駁</text:p>
          </table:table-cell>
          <table:table-cell table:number-columns-repeated="2" table:style-name="ce7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">
            <text:p>*本表如不敷使用請自行增列</text:p>
            <text:p>*交通接駁時間：</text:p>
            <text:p>第一天（12/26）去程：09:30、09:50<text:s/></text:p>
            <text:p>第一天（12/26）回程：18:00<text:s/></text:p>
            <text:p>第二天（12/27）去程：08:30</text:p>
            <text:p>第二天（12/27）回程：16:30、17:00</text:p>
          </table:table-cell>
          <table:covered-table-cell table:number-columns-repeated="13"/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珈玄</meta:initial-creator>
    <dc:creator>Administrator</dc:creator>
    <meta:creation-date>2015-06-05T18:19:34Z</meta:creation-date>
    <dc:date>2024-12-12T08:43:45Z</dc:date>
    <meta:print-date>2024-11-28T10:04:35Z</meta:print-date>
  </office:meta>
</office:document-meta>
</file>