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8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312in" text:min-label-width="0.1979in" text:list-level-position-and-space-mode="label-alignment">
          <style:list-level-label-alignment text:label-followed-by="listtab" fo:margin-left="0.7291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2.1805in" style:use-optimal-column-width="false"/>
    </style:style>
    <style:style style:name="TableColumn32" style:family="table-column">
      <style:table-column-properties style:column-width="0.8583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28" style:family="table">
      <style:table-properties style:width="6.9763in" fo:margin-left="-0.10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5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5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1" style:family="paragraph">
      <style:paragraph-properties style:snap-to-layout-grid="false" fo:text-align="justify" fo:line-height="125%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5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0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" style:parent-style-name="內文" style:list-style-name="LFO1" style:family="paragraph">
      <style:paragraph-properties style:snap-to-layout-grid="false" fo:text-align="justify" fo:line-height="125%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125%"/>
    </style:style>
    <style:style style:name="T1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125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2" style:family="table-row">
      <style:table-row-properties style:min-row-height="0.433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0" style:parent-style-name="內文" style:list-style-name="LFO2" style:family="paragraph">
      <style:paragraph-properties style:snap-to-layout-grid="false" fo:text-align="justify" fo:line-height="125%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8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9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0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1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3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4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6" style:parent-style-name="內文" style:list-style-name="LFO2" style:family="paragraph">
      <style:paragraph-properties style:snap-to-layout-grid="false" fo:text-align="justify" fo:line-height="125%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line-height="125%"/>
    </style:style>
    <style:style style:name="T2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4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125%"/>
    </style:style>
    <style:style style:name="T2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6" style:family="table-row">
      <style:table-row-properties style:min-row-height="0.577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" style:family="table-row">
      <style:table-row-properties style:min-row-height="0.47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269" style:family="table-row">
      <style:table-row-properties style:min-row-height="0.47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1" style:family="table-row">
      <style:table-row-properties style:min-row-height="1.090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6" style:family="table-row">
      <style:table-row-properties style:min-row-height="0.8326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359" style:family="table-row">
      <style:table-row-properties style:min-row-height="0.8236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3" style:family="paragraph"/>
    <style:style style:name="T36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381" style:parent-style-name="內文" style:list-style-name="LFO3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382" style:parent-style-name="內文" style:list-style-name="LFO3" style:family="paragraph"/>
    <style:style style:name="T38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0" style:family="table-row">
      <style:table-row-properties style:min-row-height="1.2819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清單段落" style:list-style-name="LFO4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1" style:parent-style-name="清單段落" style:list-style-name="LFO4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4" style:parent-style-name="清單段落" style:list-style-name="LFO5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5" style:parent-style-name="清單段落" style:list-style-name="LFO4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8" style:family="table-row">
      <style:table-row-properties style:min-row-height="0.7875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33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34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35" style:family="table-row">
      <style:table-row-properties style:min-row-height="0.787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40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49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0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1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2" style:parent-style-name="清單段落" style:list-style-name="LFO7" style:family="paragraph">
      <style:paragraph-properties fo:text-align="justify" fo:line-height="115%" fo:margin-left="0.3243in" fo:text-indent="-0.324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5" style:parent-style-name="清單段落" style:list-style-name="LFO7" style:family="paragraph">
      <style:paragraph-properties fo:text-align="justify" fo:line-height="115%"/>
    </style:style>
    <style:style style:name="T4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5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8" style:parent-style-name="清單段落" style:list-style-name="LFO7" style:family="paragraph">
      <style:paragraph-properties fo:text-align="justify" fo:line-height="115%"/>
    </style:style>
    <style:style style:name="T45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61" style:parent-style-name="清單段落" style:list-style-name="LFO7" style:family="paragraph">
      <style:paragraph-properties fo:text-align="justify" fo:line-height="115%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463" style:parent-style-name="清單段落" style:list-style-name="LFO8" style:family="paragraph">
      <style:paragraph-properties fo:text-align="justify" fo:line-height="115%" fo:margin-left="0.5138in" fo:text-indent="-0.197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5" style:parent-style-name="清單段落" style:list-style-name="LFO9" style:family="paragraph">
      <style:paragraph-properties fo:text-align="justify" fo:line-height="115%"/>
    </style:style>
    <style:style style:name="T46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6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69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0" style:parent-style-name="清單段落" style:list-style-name="LFO9" style:family="paragraph">
      <style:paragraph-properties fo:text-align="justify" fo:line-height="115%"/>
    </style:style>
    <style:style style:name="T4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73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4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5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6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7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8" style:parent-style-name="清單段落" style:list-style-name="LFO9" style:family="paragraph">
      <style:paragraph-properties fo:text-align="justify" fo:line-height="115%"/>
    </style:style>
    <style:style style:name="T47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81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2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3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4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5" style:parent-style-name="清單段落" style:list-style-name="LFO9" style:family="paragraph">
      <style:paragraph-properties fo:text-align="justify" fo:line-height="115%"/>
    </style:style>
    <style:style style:name="T48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8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9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0" style:parent-style-name="清單段落" style:list-style-name="LFO9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1" style:parent-style-name="清單段落" style:list-style-name="LFO9" style:family="paragraph">
      <style:paragraph-properties fo:text-align="justify" fo:line-height="115%"/>
    </style:style>
    <style:style style:name="T49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499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0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1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2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3" style:parent-style-name="清單段落" style:list-style-name="LFO8" style:family="paragraph">
      <style:paragraph-properties fo:text-align="justify" fo:line-height="115%" fo:margin-left="0.5138in" fo:text-indent="-0.197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05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508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9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0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1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2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3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4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5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6" style:parent-style-name="清單段落" style:list-style-name="LFO11" style:family="paragraph">
      <style:paragraph-properties fo:text-align="justify" fo:line-height="115%"/>
    </style:style>
    <style:style style:name="T5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1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19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0" style:parent-style-name="清單段落" style:list-style-name="LFO7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1" style:parent-style-name="清單段落" style:list-style-name="LFO7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2" style:parent-style-name="清單段落" style:list-style-name="LFO12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3" style:parent-style-name="清單段落" style:list-style-name="LFO12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TableRow524" style:family="table-row">
      <style:table-row-properties style:min-row-height="1.0916in" style:use-optimal-row-height="false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3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99306in" svg:y="-0.28819in" svg:width="0.90903in" svg:height="0.36806in" style:rel-width="scale" style:rel-height="scale"><draw:text-box><text:p text:style-name="內文"><text:span text:style-name="T5">附件二</text:span></text:p></draw:text-box><svg:title/><svg:desc/></draw:frame></text:span><text:span text:style-name="T6">嘉義市</text:span><text:span text:style-name="T7">東區</text:span><text:span text:style-name="T8">興安國民小學性騷擾事件申訴調查報告及處理建議書</text:span><text:span text:style-name="T9">(</text:span><text:span text:style-name="T10">函送</text:span><text:span text:style-name="T11">主管機關時使用</text:span><text:span text:style-name="T12">)</text:span><text:span text:style-name="T13">主管機關在直轄市為直轄市政府；在縣</text:span><text:span text:style-name="T14">(</text:span><text:span text:style-name="T15">市</text:span><text:span text:style-name="T16">)</text:span><text:span text:style-name="T17">為縣</text:span><text:span text:style-name="T18">(</text:span><text:span text:style-name="T19">市</text:span><text:span text:style-name="T20">)</text:span><text:span text:style-name="T21">政府。</text:span></text:p>
      <text:p text:style-name="P22"><text:span text:style-name="T23">年</text:span><text:span text:style-name="T24"><text:s text:c="6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內文"><text:span text:style-name="T36">申訴人身分</text:span>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被害人本人　　　</text:span><text:span text:style-name="T41">□</text:span><text:span text:style-name="T42">被害</text:span><text:span text:style-name="T43">人之法定代理人　　　</text:span><text:span text:style-name="T44">□</text:span><text:span text:style-name="T45">被害人之</text:span><text:span text:style-name="T46">委任代理人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兩造資料</text:p>
          </table:table-cell>
          <table:table-cell table:style-name="TableCell50">
            <text:p text:style-name="P51">被害人</text:p>
            <text:p text:style-name="P52">（即申訴人，當申訴人為其法定或委任代理人者，本欄請填寫被代理者之資料）</text:p>
          </table:table-cell>
          <table:table-cell table:style-name="TableCell53" table:number-columns-spanned="3">
            <text:list text:style-name="LFO1" text:continue-numbering="true">
              <text:list-item>
                <text:p text:style-name="P54">姓名：<text:s/></text:p>
              </text:list-item>
              <text:list-item>
                <text:p text:style-name="P55">性別：□男<text:s text:c="2"/>□女<text:s text:c="2"/>□其他</text:p>
              </text:list-item>
              <text:list-item>
                <text:p text:style-name="P56"><text:span text:style-name="T57">出生年月日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    </text:list-item>
              <text:list-item>
                <text:p text:style-name="P64">身分證統一編號（或護照號碼）：</text:p>
              </text:list-item>
              <text:list-item>
                <text:p text:style-name="P65">手機：<text:s text:c="18"/>聯絡電話：<text:s/></text:p>
              </text:list-item>
              <text:list-item>
                <text:p text:style-name="P66">服務或就學單位：<text:s text:c="24"/>職稱：</text:p>
              </text:list-item>
              <text:list-item>
                <text:p text:style-name="P67">國籍別：□本國籍非原住民□本國籍原住民□大陸籍(含港澳) □外國籍</text:p>
              </text:list-item>
            </text:list>
            <text:p text:style-name="P68"><text:s/>□其他(含無國籍)</text:p>
            <text:list text:style-name="LFO1" text:continue-numbering="true">
              <text:list-item>
                <text:p text:style-name="P69">身心障礙別：□領有身心障礙證明□疑似身心障礙者□非身心障礙者□不詳</text:p>
              </text:list-item>
              <text:list-item>
                <text:p text:style-name="P70">教育程度：□學齡前□國小□國中□高中（職）□專科□大學□研究所以上□不識字</text:p>
              </text:list-item>
            </text:list>
            <text:p text:style-name="P71">□自修□不詳</text:p>
            <text:list text:style-name="LFO1" text:continue-numbering="true">
              <text:list-item>
                <text:p text:style-name="P72"><text:span text:style-name="T73">職業：</text:span><text:span text:style-name="T74">□</text:span><text:span text:style-name="T75">學生</text:span><text:span text:style-name="T76">□</text:span><text:span text:style-name="T77">服務業</text:span><text:span text:style-name="T78">□</text:span><text:span text:style-name="T79">專門職業</text:span><text:span text:style-name="T80">□</text:span><text:span text:style-name="T81">農林漁牧</text:span><text:span text:style-name="T82">□</text:span><text:span text:style-name="T83">工礦業</text:span><text:span text:style-name="T84">□</text:span><text:span text:style-name="T85">商業</text:span><text:span text:style-name="T86">□</text:span><text:span text:style-name="T87">公務人員</text:span><text:span text:style-name="T88">□</text:span><text:span text:style-name="T89">教職人員</text:span><text:span text:style-name="T90"><text:s text:c="2"/></text:span></text:p>
              </text:list-item>
            </text:list>
            <text:p text:style-name="P91"><text:span text:style-name="T92">□</text:span><text:span text:style-name="T93">軍人</text:span><text:span text:style-name="T94">□</text:span><text:span text:style-name="T95">警察</text:span><text:span text:style-name="T96">□</text:span><text:span text:style-name="T97">神職人員</text:span><text:span text:style-name="T98">□</text:span><text:span text:style-name="T99">家庭管理</text:span><text:span text:style-name="T100">□</text:span><text:span text:style-name="T101">退休</text:span><text:span text:style-name="T102">□</text:span><text:span text:style-name="T103">無工作</text:span><text:span text:style-name="T104">□</text:span><text:span text:style-name="T105">其他</text:span><text:span text:style-name="T106">□</text:span><text:span text:style-name="T107">不詳</text:span></text:p>
            <text:list text:style-name="LFO1" text:continue-numbering="true">
              <text:list-item>
                <text:p text:style-name="P108">住（居）所：</text:p>
              </text:list-item>
            </text:list>
            <text:p text:style-name="P109"><text:span text:style-name="T110">　</text:span><text:span text:style-name="T111"><text:s/></text:span><text:span text:style-name="T112">縣市</text:span><text:span text:style-name="T113"><text:s/></text:span><text:span text:style-name="T114">　</text:span><text:span text:style-name="T115">鄉鎮市區</text:span><text:span text:style-name="T116"><text:s text:c="3"/></text:span><text:span text:style-name="T117">村里</text:span><text:span text:style-name="T118">　</text:span><text:span text:style-name="T119"><text:s/></text:span><text:span text:style-name="T120">　</text:span><text:span text:style-name="T121">路街</text:span><text:span text:style-name="T122">　　</text:span><text:span text:style-name="T123">段巷</text:span><text:span text:style-name="T124">　　</text:span><text:span text:style-name="T125">弄　</text:span><text:span text:style-name="T126"><text:s text:c="2"/></text:span><text:span text:style-name="T127">　號　　</text:span><text:span text:style-name="T128"><text:s/></text:span><text:span text:style-name="T129">樓</text:span></text:p>
            <text:list text:style-name="LFO1" text:continue-numbering="true">
              <text:list-item>
                <text:p text:style-name="P130">公文送達(寄送)地址：□同上<text:s text:c="2"/>□另列如下：</text:p>
              </text:list-item>
            </text:list>
            <text:p text:style-name="P131"><text:span text:style-name="T132">　</text:span><text:span text:style-name="T133"><text:s/></text:span><text:span text:style-name="T134">縣市</text:span><text:span text:style-name="T135"><text:s/></text:span><text:span text:style-name="T136">　</text:span><text:span text:style-name="T137">鄉鎮市區</text:span><text:span text:style-name="T138"><text:s text:c="3"/></text:span><text:span text:style-name="T139">村里</text:span><text:span text:style-name="T140">　</text:span><text:span text:style-name="T141"><text:s/></text:span><text:span text:style-name="T142">　</text:span><text:span text:style-name="T143">路街</text:span><text:span text:style-name="T144">　　</text:span><text:span text:style-name="T145">段巷</text:span><text:span text:style-name="T146">　　</text:span><text:span text:style-name="T147">弄　</text:span><text:span text:style-name="T148"><text:s text:c="2"/></text:span><text:span text:style-name="T149">　號　　</text:span><text:span text:style-name="T150"><text:s/></text:span><text:span text:style-name="T151">樓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行為人</text:p>
            <text:p text:style-name="P156">（即被申訴人）</text:p>
          </table:table-cell>
          <table:table-cell table:style-name="TableCell157" table:number-columns-spanned="3">
            <text:list text:style-name="LFO2" text:continue-numbering="true">
              <text:list-item>
                <text:p text:style-name="P158">姓名：<text:s/></text:p>
              </text:list-item>
              <text:list-item>
                <text:p text:style-name="P159">性別：□男<text:s text:c="2"/>□女<text:s text:c="2"/>□其他</text:p>
              </text:list-item>
              <text:list-item>
                <text:p text:style-name="P160"><text:span text:style-name="T161">出生年月日：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/text:p>
              </text:list-item>
              <text:list-item>
                <text:p text:style-name="P168">身分證統一編號（或護照號碼）：</text:p>
              </text:list-item>
              <text:list-item>
                <text:p text:style-name="P169">手機：<text:s text:c="18"/>聯絡電話：<text:s/></text:p>
              </text:list-item>
              <text:list-item>
                <text:p text:style-name="P170">服務或就學單位：<text:s text:c="24"/>職稱：</text:p>
              </text:list-item>
              <text:list-item>
                <text:p text:style-name="P171">國籍別：□本國籍非原住民□本國籍原住民□大陸籍(含港澳) □外國籍</text:p>
              </text:list-item>
            </text:list>
            <text:p text:style-name="P172"><text:s/>□其他(含無國籍)</text:p>
            <text:list text:style-name="LFO2" text:continue-numbering="true">
              <text:list-item>
                <text:p text:style-name="P173">身心障礙別：□領有身心障礙證明□疑似身心障礙者□非身心障礙者□不詳</text:p>
              </text:list-item>
              <text:list-item>
                <text:p text:style-name="P174">教育程度：□學齡前□國小□國中□高中（職）□專科□大學□研究所以上□不識字</text:p>
              </text:list-item>
            </text:list>
            <text:p text:style-name="P175">□自修□不詳</text:p>
            <text:list text:style-name="LFO2" text:continue-numbering="true">
              <text:list-item>
                <text:p text:style-name="P176"><text:span text:style-name="T177">職業：</text:span><text:span text:style-name="T178">□</text:span><text:span text:style-name="T179">學生</text:span><text:span text:style-name="T180">□</text:span><text:span text:style-name="T181">服務業</text:span><text:span text:style-name="T182">□</text:span><text:span text:style-name="T183">專門職業</text:span><text:span text:style-name="T184">□</text:span><text:span text:style-name="T185">農林漁牧</text:span><text:span text:style-name="T186">□</text:span><text:span text:style-name="T187">工礦業</text:span><text:span text:style-name="T188">□</text:span><text:span text:style-name="T189">商業</text:span><text:span text:style-name="T190">□</text:span><text:span text:style-name="T191">公務人員</text:span><text:span text:style-name="T192">□</text:span><text:span text:style-name="T193">教職人員</text:span><text:span text:style-name="T194"><text:s text:c="2"/></text:span></text:p>
              </text:list-item>
            </text:list>
            <text:p text:style-name="P195"><text:span text:style-name="T196">□</text:span><text:span text:style-name="T197">軍人</text:span><text:span text:style-name="T198">□</text:span><text:span text:style-name="T199">警察</text:span><text:span text:style-name="T200">□</text:span><text:span text:style-name="T201">神職人員</text:span><text:span text:style-name="T202">□</text:span><text:span text:style-name="T203">家庭管理</text:span><text:span text:style-name="T204">□</text:span><text:span text:style-name="T205">退休</text:span><text:span text:style-name="T206">□</text:span><text:span text:style-name="T207">無工作</text:span><text:span text:style-name="T208">□</text:span><text:span text:style-name="T209">其他</text:span><text:span text:style-name="T210">□</text:span><text:span text:style-name="T211">不詳</text:span></text:p>
            <text:list text:style-name="LFO2" text:continue-numbering="true">
              <text:list-item>
                <text:p text:style-name="P212">住（居）所：</text:p>
              </text:list-item>
            </text:list>
            <text:p text:style-name="P213"><text:span text:style-name="T214">　</text:span><text:span text:style-name="T215"><text:s/></text:span><text:span text:style-name="T216">縣市</text:span><text:span text:style-name="T217"><text:s/></text:span><text:span text:style-name="T218">　</text:span><text:span text:style-name="T219">鄉鎮市區</text:span><text:span text:style-name="T220"><text:s text:c="3"/></text:span><text:span text:style-name="T221">村里</text:span><text:span text:style-name="T222">　</text:span><text:span text:style-name="T223"><text:s/></text:span><text:span text:style-name="T224">　</text:span><text:span text:style-name="T225">路街</text:span><text:span text:style-name="T226">　　</text:span><text:span text:style-name="T227">段巷</text:span><text:span text:style-name="T228">　　</text:span><text:span text:style-name="T229">弄　</text:span><text:span text:style-name="T230"><text:s text:c="2"/></text:span><text:span text:style-name="T231">　號　　</text:span><text:span text:style-name="T232"><text:s/></text:span><text:span text:style-name="T233">樓</text:span></text:p>
            <text:list text:style-name="LFO2" text:continue-numbering="true">
              <text:list-item>
                <text:p text:style-name="P234">公文送達(寄送)地址：□同上<text:s text:c="2"/>□另列如下：</text:p>
              </text:list-item>
            </text:list>
            <text:p text:style-name="P235"><text:span text:style-name="T236">　</text:span><text:span text:style-name="T237"><text:s/></text:span><text:span text:style-name="T238">縣市</text:span><text:span text:style-name="T239"><text:s/></text:span><text:span text:style-name="T240">　</text:span><text:span text:style-name="T241">鄉鎮市區</text:span><text:span text:style-name="T242"><text:s text:c="3"/></text:span><text:span text:style-name="T243">村里</text:span><text:span text:style-name="T244">　</text:span><text:span text:style-name="T245"><text:s/></text:span><text:span text:style-name="T246">　</text:span><text:span text:style-name="T247">路街</text:span><text:span text:style-name="T248">　　</text:span><text:span text:style-name="T249">段巷</text:span><text:span text:style-name="T250">　　</text:span><text:span text:style-name="T251">弄　</text:span><text:span text:style-name="T252"><text:s text:c="2"/></text:span><text:span text:style-name="T253">　號　　</text:span><text:span text:style-name="T254"><text:s/></text:span><text:span text:style-name="T255">樓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兩造關係</text:span></text:p>
          </table:table-cell>
          <table:table-cell table:style-name="TableCell260" table:number-columns-spanned="4">
            <text:p text:style-name="P261">□陌生人□(前)配偶或男女朋友□親屬□朋友□同事□同學□師生關係□客戶關係</text:p>
            <text:p text:style-name="P262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申訴內容</text:span></text:p>
          </table:table-cell>
          <table:table-cell table:style-name="TableCell267" table:number-columns-spanned="4">
            <text:p text:style-name="P268">詳所附申訴書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被害人保護扶助需求</text:span></text:p>
          </table:table-cell>
          <table:table-cell table:style-name="TableCell273" table:number-columns-spanned="4">
            <text:p text:style-name="P274"><text:span text:style-name="T275">□</text:span><text:span text:style-name="T276">有被害人保護扶助需求</text:span><text:span text:style-name="T277"><text:s text:c="3"/></text:span><text:span text:style-name="T278">□</text:span><text:span text:style-name="T279">無</text:span><text:span text:style-name="T280">服務需求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行為樣態</text:p>
          </table:table-cell>
          <table:table-cell table:style-name="TableCell284" table:number-columns-spanned="4">
            <text:p text:style-name="內文"><text:span text:style-name="T285">【本題為單選】</text:span></text:p>
            <text:p text:style-name="P286">□羞辱、貶抑、敵意或騷擾之言詞或行為(如：開黃腔、緊盯對方胸部、羞辱他人身材或打扮等)</text:p>
            <text:p text:style-name="P287">□跟蹤、觀察，或不受歡迎之追求□偷窺、偷拍</text:p>
            <text:p text:style-name="內文"><text:span text:style-name="T288">□</text:span><text:span text:style-name="T289">以電話、傳真、電子通訊、網際網路或其他設備，展示、傳送或傳閱猥褻文字、聲音、圖畫、照片或影像資料</text:span><text:span text:style-name="T290">□</text:span><text:span text:style-name="T291">曝露身體隱私處</text:span><text:span text:style-name="T292">□</text:span><text:span text:style-name="T293">乘人不及抗拒親吻、擁抱或觸摸臀部、胸部或其他身體隱私處</text:span><text:span text:style-name="T294">□</text:span><text:span text:style-name="T295">其他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事件發生地點</text:p>
          </table:table-cell>
          <table:table-cell table:style-name="TableCell299" table:number-columns-spanned="4">
            <text:p text:style-name="P300"><text:span text:style-name="T301">【本題為單選】</text:span></text:p>
            <text:p text:style-name="P302"><text:span text:style-name="T303">□</text:span><text:span text:style-name="T304">私人住所</text:span><text:span text:style-name="T305">□</text:span><text:span text:style-name="T306">飯店旅館</text:span><text:span text:style-name="T307">□</text:span><text:span text:style-name="T308">百貨公司、商場、賣場</text:span><text:span text:style-name="T309">□</text:span><text:span text:style-name="T310">宗教場所</text:span><text:span text:style-name="T311">□</text:span><text:span text:style-name="T312">馬路</text:span><text:span text:style-name="T313">□</text:span><text:span text:style-name="T314">計程車</text:span><text:span text:style-name="T315">□</text:span><text:span text:style-name="T316">大眾運輸工具</text:span><text:span text:style-name="T317">□</text:span><text:span text:style-name="T318">公共廁所</text:span><text:span text:style-name="T319">□</text:span><text:span text:style-name="T320">辦公場所</text:span><text:span text:style-name="T321">□</text:span><text:span text:style-name="T322">其他公共場所（</text:span><text:span text:style-name="T323">□</text:span><text:span text:style-name="T324">餐廳</text:span><text:span text:style-name="T325">□</text:span><text:span text:style-name="T326">休閒娛樂場所（含</text:span><text:span text:style-name="T327">KTV</text:span><text:span text:style-name="T328">）</text:span><text:span text:style-name="T329">□</text:span><text:span text:style-name="T330">夜店</text:span><text:span text:style-name="T331">□</text:span><text:span text:style-name="T332">醫療院所</text:span><text:span text:style-name="T333">□</text:span><text:span text:style-name="T334">校園</text:span><text:span text:style-name="T335">□</text:span><text:span text:style-name="T336">補習班</text:span><text:span text:style-name="T337">□</text:span><text:span text:style-name="T338">公園</text:span><text:span text:style-name="T339">)</text:span><text:span text:style-name="T340">□</text:span><text:span text:style-name="T341">科技設備</text:span><text:span text:style-name="T342">□</text:span><text:span text:style-name="T343">健身、運動中心</text:span><text:span text:style-name="T344">□</text:span><text:span text:style-name="T345">其他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申訴日期</text:p>
          </table:table-cell>
          <table:table-cell table:style-name="TableCell349" table:number-columns-spanned="4">
            <text:p text:style-name="P350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知悉日期</text:p>
          </table:table-cell>
          <table:table-cell table:style-name="TableCell354" table:number-columns-spanned="4">
            <text:p text:style-name="P355"><text:span text:style-name="T356">被害人知悉性騷擾事件日期：</text:span><text:span text:style-name="T357"><text:s text:c="4"/></text:span><text:span text:style-name="T358">年　　月　　日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調查</text:p>
            <text:p text:style-name="P362">過程</text:p>
          </table:table-cell>
          <table:table-cell table:style-name="TableCell363" table:number-columns-spanned="4">
            <text:list text:style-name="LFO3" text:continue-numbering="true">
              <text:list-item>
                <text:p text:style-name="P364"><text:span text:style-name="T365"><text:s text:c="3"/></text:span><text:span text:style-name="T366">年</text:span><text:span text:style-name="T367"><text:s text:c="3"/></text:span><text:span text:style-name="T368">月</text:span><text:span text:style-name="T369"><text:s text:c="3"/></text:span><text:span text:style-name="T370">日，訪談</text:span><text:span text:style-name="T371">□</text:span><text:span text:style-name="T372">被害人</text:span><text:span text:style-name="T373"><text:s text:c="5"/></text:span><text:span text:style-name="T374">　</text:span><text:span text:style-name="T375">□</text:span><text:span text:style-name="T376">行為人</text:span><text:span text:style-name="T377"><text:s text:c="7"/></text:span><text:span text:style-name="T378">　</text:span><text:span text:style-name="T379">□</text:span><text:span text:style-name="T380">證人</text:span></text:p>
              </text:list-item>
              <text:list-item>
                <text:p text:style-name="P381"><text:s text:c="3"/>年<text:s text:c="3"/>月<text:s text:c="3"/>日，訪談□被害人<text:s text:c="5"/>　□行為人<text:s text:c="7"/>　□證人</text:p>
              </text:list-item>
              <text:list-item>
                <text:p text:style-name="P382"><text:span text:style-name="T383"><text:s text:c="3"/></text:span><text:span text:style-name="T384">年</text:span><text:span text:style-name="T385"><text:s text:c="3"/></text:span><text:span text:style-name="T386">月</text:span><text:span text:style-name="T387"><text:s text:c="3"/></text:span><text:span text:style-name="T388">日，訪談</text:span><text:span text:style-name="T389">□</text:span><text:span text:style-name="T390">被害人</text:span><text:span text:style-name="T391"><text:s text:c="5"/></text:span><text:span text:style-name="T392">　</text:span><text:span text:style-name="T393">□</text:span><text:span text:style-name="T394">行為人</text:span><text:span text:style-name="T395"><text:s text:c="7"/></text:span><text:span text:style-name="T396">　</text:span><text:span text:style-name="T397">□</text:span><text:span text:style-name="T398">證人</text:span></text:p>
              </text:list-item>
            </text:list>
            <text:p text:style-name="內文"><text:span text:style-name="T399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調解意願與是否停止調查</text:p>
          </table:table-cell>
          <table:table-cell table:style-name="TableCell403" table:number-columns-spanned="4">
            <text:p text:style-name="P404"><text:span text:style-name="T405">【當兩造關係為「</text:span><text:span text:style-name="T406">師生關係、醫病關係、信（教）徒關係、上司</text:span><text:span text:style-name="T407">/</text:span><text:span text:style-name="T408">下屬關係、其他相類受自己監督、照護、指導之關係</text:span><text:span text:style-name="T409">」此五類時，不得進行調解】</text:span></text:p>
            <text:list text:style-name="LFO4" text:continue-numbering="true">
              <text:list-item>
                <text:p text:style-name="P410">屬權勢性騷擾事件，不得進行調解</text:p>
              </text:list-item>
              <text:list-item>
                <text:p text:style-name="P411"><text:span text:style-name="T412">經確認，雙方</text:span><text:span text:style-name="T413">有調解意願</text:span></text:p>
              </text:list-item>
            </text:list>
            <text:list text:style-name="LFO5" text:continue-numbering="true">
              <text:list-item>
                <text:p text:style-name="P414"><text:span text:style-name="T415">已於</text:span><text:span text:style-name="T416"><text:s text:c="4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text:span text:style-name="T422">接獲</text:span><text:span text:style-name="T423">______</text:span><text:span text:style-name="T424">縣（市）政府函知被害人請求停止調查。</text:span></text:p>
              </text:list-item>
            </text:list>
            <text:list text:style-name="LFO4" text:continue-numbering="true">
              <text:list-item>
                <text:p text:style-name="P425"><text:span text:style-name="T426">無</text:span><text:span text:style-name="T427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相關證據</text:p>
          </table:table-cell>
          <table:table-cell table:style-name="TableCell431" table:number-columns-spanned="4">
            <text:list text:style-name="LFO6" text:continue-numbering="true">
              <text:list-item>
                <text:p text:style-name="P432">附件一</text:p>
              </text:list-item>
              <text:list-item>
                <text:p text:style-name="P433">附件二</text:p>
              </text:list-item>
              <text:list-item>
                <text:p text:style-name="P434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調查人員</text:p>
          </table:table-cell>
          <table:table-cell table:style-name="TableCell438" table:number-columns-spanned="4">
            <text:p text:style-name="P439">一、</text:p>
            <text:p text:style-name="P440">二、</text:p>
            <text:p text:style-name="內文"><text:span text:style-name="T441">三、</text:span><text:span text:style-name="T442"><text:s text:c="45"/></text:span><text:span text:style-name="T443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調查結果及處理建議</text:p>
          </table:table-cell>
          <table:table-cell table:style-name="TableCell447" table:number-columns-spanned="4">
            <text:p text:style-name="P448">申訴人：○○○○○○（代號）</text:p>
            <text:p text:style-name="P449">被申訴人：</text:p>
            <text:p text:style-name="P450">主文</text:p>
            <text:p text:style-name="P451">事實及調查經過</text:p>
            <text:list text:style-name="LFO7" text:continue-numbering="true">
              <text:list-item>
                <text:p text:style-name="P452"><text:span text:style-name="T453">案由</text:span><text:span text:style-name="T454">【事件發生經過包含人、事、時、地、物等資訊、被害人在性騷擾事件當下影響、感受】</text:span></text:p>
              </text:list-item>
              <text:list-item>
                <text:p text:style-name="P455"><text:span text:style-name="T456">調查事項</text:span><text:span text:style-name="T457">【案發過程指述有無前後反覆不一、調查爭點、調查過程、訪談摘要】</text:span></text:p>
              </text:list-item>
              <text:list-item>
                <text:p text:style-name="P458"><text:span text:style-name="T459">證據</text:span><text:span text:style-name="T460">【相關證人及證據】</text:span></text:p>
              </text:list-item>
              <text:list-item>
                <text:p text:style-name="P461"><text:span text:style-name="T462">調查結果及處理建議</text:span></text:p>
              </text:list-item>
            </text:list>
            <text:list text:style-name="LFO8" text:continue-numbering="true">
              <text:list-item>
                <text:p text:style-name="P463"><text:span text:style-name="T464">綜上所述，本案性騷擾</text:span></text:p>
              </text:list-item>
            </text:list>
            <text:list text:style-name="LFO9" text:continue-numbering="true">
              <text:list-item>
                <text:p text:style-name="P465"><text:span text:style-name="T466">事證明確</text:span><text:span text:style-name="T467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68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469">其他，理由：＿＿＿＿＿＿</text:p>
              </text:list-item>
            </text:list>
            <text:list text:style-name="LFO9" text:continue-numbering="true">
              <text:list-item>
                <text:p text:style-name="P470"><text:span text:style-name="T471">尚屬事證明確</text:span><text:span text:style-name="T472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73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474">本案行為人供認有性騷擾情事，性騷擾事件尚屬事證明確。</text:p>
              </text:list-item>
              <text:list-item>
                <text:p text:style-name="P475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476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477">其他，理由：＿＿＿＿＿＿</text:p>
              </text:list-item>
            </text:list>
            <text:list text:style-name="LFO9" text:continue-numbering="true">
              <text:list-item>
                <text:p text:style-name="P478"><text:span text:style-name="T479">欠缺具體事證</text:span><text:span text:style-name="T480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81">本案申訴人所陳述事實自相矛盾，未符合理被害人之情形，性騷擾事件欠缺具體事證。</text:p>
              </text:list-item>
              <text:list-item>
                <text:p text:style-name="P482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483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484">其他，理由：＿＿＿＿＿＿</text:p>
              </text:list-item>
            </text:list>
            <text:list text:style-name="LFO9" text:continue-numbering="true">
              <text:list-item>
                <text:p text:style-name="P485"><text:span text:style-name="T486">無具體事證</text:span><text:span text:style-name="T487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88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489">其他，理由：＿＿＿＿＿＿</text:p>
              </text:list-item>
            </text:list>
            <text:list text:style-name="LFO9" text:continue-numbering="true">
              <text:list-item>
                <text:p text:style-name="P490">難以判定，理由：＿＿＿＿＿＿</text:p>
              </text:list-item>
              <text:list-item>
                <text:p text:style-name="P491"><text:span text:style-name="T492">不予受理，理由：（性騷擾防治法第</text:span><text:span text:style-name="T493">14</text:span><text:span text:style-name="T494">條第</text:span><text:span text:style-name="T495">5</text:span><text:span text:style-name="T496">項）【</text:span><text:span text:style-name="T497">勾選本項者，須擇一勾選以下選項</text:span><text:span text:style-name="T498">】</text:span></text:p>
              </text:list-item>
            </text:list>
            <text:list text:style-name="LFO10" text:continue-numbering="true">
              <text:list-item>
                <text:p text:style-name="P499">當事人逾期提出申訴。</text:p>
              </text:list-item>
              <text:list-item>
                <text:p text:style-name="P500">申訴不合法定程式，經通知限期補正，屆期未補正。</text:p>
              </text:list-item>
              <text:list-item>
                <text:p text:style-name="P501">同一性騷擾事件，撤回申訴或視為撤回申訴後再行申訴。<text:bookmark-start text:name="_Hlk153455208"/></text:p>
              </text:list-item>
              <text:list-item>
                <text:p text:style-name="P502">其他：（請依調查結果說明）<text:bookmark-end text:name="_Hlk153455208"/></text:p>
              </text:list-item>
            </text:list>
            <text:list text:style-name="LFO8" text:continue-numbering="true">
              <text:list-item>
                <text:p text:style-name="P503"><text:span text:style-name="T504">處理建議</text:span><text:bookmark-start text:name="_Hlk153454939"/></text:p>
              </text:list-item>
            </text:list>
            <text:p text:style-name="P505"><text:span text:style-name="T506">本案於申訴調查過程中，知悉涉違反性騷擾防治法（下稱本法）規定者，請勾選下列選項：</text:span><text:span text:style-name="T507">【可複選】</text:span></text:p>
            <text:list text:style-name="LFO11" text:continue-numbering="true">
              <text:list-item>
                <text:p text:style-name="P508">本法第25條（意圖性騷擾，乘人不及抗拒而為親吻、擁抱或觸摸其臀部、胸部或其他身體隱私處之行為者）</text:p>
              </text:list-item>
              <text:list-item>
                <text:p text:style-name="P509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510">本法第27條第1項（對他人為權勢性騷擾）</text:p>
              </text:list-item>
              <text:list-item>
                <text:p text:style-name="P511">本法第27條第2項（對他人為權勢性騷擾以外之性騷擾）</text:p>
              </text:list-item>
              <text:list-item>
                <text:p text:style-name="P512">本法第28條第1項（政府機關（構）、部隊、學校、機構或僱用人，於所屬公共場所及公眾得出入之場所，未採取預防措施）</text:p>
              </text:list-item>
              <text:list-item>
                <text:p text:style-name="P513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514">本法第29條（政府機關（構）、部隊、學校、機構或僱用人為不當之差別待遇者）</text:p>
              </text:list-item>
              <text:list-item>
                <text:p text:style-name="P515">本法第30條（行為人，無正當理由規避、妨礙、拒絕調查或拒絕提供資料者）</text:p>
              </text:list-item>
              <text:list-item>
                <text:p text:style-name="P516"><text:span text:style-name="T517">無</text:span><text:span text:style-name="T518">涉本法</text:span></text:p>
              </text:list-item>
              <text:list-item>
                <text:p text:style-name="P519">其他：（請說明）</text:p>
              </text:list-item>
            </text:list>
            <text:list text:style-name="LFO7" text:continue-numbering="true">
              <text:list-item>
                <text:p text:style-name="P520"><text:bookmark-end text:name="_Hlk153454939"/>其他</text:p>
              </text:list-item>
              <text:list-item>
                <text:p text:style-name="P521">本案是否尚有其他刑事案件</text:p>
              </text:list-item>
            </text:list>
            <text:list text:style-name="LFO12" text:continue-numbering="true">
              <text:list-item>
                <text:p text:style-name="P522">否</text:p>
              </text:list-item>
              <text:list-item>
                <text:p text:style-name="P523">有（移送時間:<text:s/>＿＿＿＿文號:<text:s/>＿＿＿＿地檢署:<text:s/>＿＿＿＿案由:<text:s/>＿＿＿＿＿＿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調查紀錄製作日期</text:p>
          </table:table-cell>
          <table:table-cell table:style-name="TableCell527" table:number-columns-spanned="2">
            <text:p text:style-name="P528">　　年　　月　　日</text:p>
          </table:table-cell>
          <table:covered-table-cell/>
          <table:table-cell table:style-name="TableCell529">
            <text:p text:style-name="P530">調查單位</text:p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4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8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312in" text:min-label-width="0.1979in" text:list-level-position-and-space-mode="label-alignment">
          <style:list-level-label-alignment text:label-followed-by="listtab" fo:margin-left="0.7291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Administrator</dc:creator>
    <meta:creation-date>2024-04-12T03:01:00Z</meta:creation-date>
    <dc:date>2025-11-03T06:30:00Z</dc:date>
    <meta:print-date>2024-03-01T07:54:00Z</meta:print-date>
    <meta:template xlink:href="Normal" xlink:type="simple"/>
    <meta:editing-cycles>6</meta:editing-cycles>
    <meta:editing-duration>PT240S</meta:editing-duration>
    <meta:document-statistic meta:page-count="4" meta:paragraph-count="6" meta:word-count="517" meta:character-count="3461" meta:row-count="24" meta:non-whitespace-character-count="2950"/>
  </office:meta>
</office:document-meta>
</file>